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B0000000781619A849FEC02E09.png" manifest:media-type="image/png"/>
  <manifest:file-entry manifest:full-path="Pictures/100000000000006400000073F13FFD6A908D3212.jpg" manifest:media-type="image/jpeg"/>
  <manifest:file-entry manifest:full-path="Pictures/100002010000011800000094AE28FD602E35249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Ubuntu-Bold1" svg:font-family="Ubuntu-Bold" style:font-family-generic="swiss" style:font-pitch="variable"/>
    <style:font-face style:name="Ubuntu-Bold" svg:font-family="Ubuntu-Bold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423cm" style:contextual-spacing="false"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34144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Bez_20_odstępów">
      <style:text-properties fo:color="#000000" loext:opacity="100%"/>
    </style:style>
    <style:style style:name="P6" style:family="paragraph" style:parent-style-name="Bez_20_odstępów">
      <style:text-properties fo:color="#000000" loext:opacity="100%" style:font-name="Times New Roman" fo:font-size="12pt" style:font-name-asian="Ubuntu-Bold" style:font-size-asian="12pt" style:font-size-complex="12pt"/>
    </style:style>
    <style:style style:name="P7" style:family="paragraph" style:parent-style-name="Bez_20_odstępów">
      <style:paragraph-properties fo:text-align="justify" style:justify-single-word="false"/>
      <style:text-properties fo:color="#000000" loext:opacity="100%" style:font-name="Times New Roman" fo:font-size="12pt" style:font-name-asian="Ubuntu-Bold" style:font-size-asian="12pt" style:font-size-complex="12pt"/>
    </style:style>
    <style:style style:name="P8" style:family="paragraph" style:parent-style-name="Bez_20_odstępów">
      <style:paragraph-properties fo:text-align="justify" style:justify-single-word="false"/>
      <style:text-properties fo:color="#000000" loext:opacity="100%"/>
    </style:style>
    <style:style style:name="P9" style:family="paragraph" style:parent-style-name="Bez_20_odstępów">
      <style:text-properties style:font-name="Times New Roman" fo:font-size="12pt" style:font-name-asian="Ubuntu-Bold" style:font-size-asian="12pt" style:font-size-complex="12pt"/>
    </style:style>
    <style:style style:name="P10" style:family="paragraph" style:parent-style-name="Bez_20_odstępów">
      <style:paragraph-properties fo:text-align="center" style:justify-single-word="false"/>
      <style:text-properties style:font-name="Times New Roman" fo:font-size="12pt" style:font-name-asian="Ubuntu-Bold" style:font-size-asian="12pt" style:font-size-complex="12pt"/>
    </style:style>
    <style:style style:name="P11" style:family="paragraph" style:parent-style-name="Bez_20_odstępów">
      <style:paragraph-properties fo:text-align="center" style:justify-single-word="false"/>
      <style:text-properties style:font-name="Times New Roman" fo:font-size="12pt" officeooo:paragraph-rsid="0018ab97" style:font-name-asian="Ubuntu-Bold" style:font-size-asian="12pt" style:font-size-complex="12pt"/>
    </style:style>
    <style:style style:name="P12" style:family="paragraph" style:parent-style-name="Bez_20_odstępów">
      <style:paragraph-properties fo:text-align="justify" style:justify-single-word="false"/>
      <style:text-properties style:font-name="Times New Roman" fo:font-size="12pt" style:font-name-asian="Ubuntu-Bold" style:font-size-asian="12pt" style:font-size-complex="12pt"/>
    </style:style>
    <style:style style:name="P13" style:family="paragraph" style:parent-style-name="Bez_20_odstępów">
      <style:paragraph-properties fo:text-align="justify" style:justify-single-word="false"/>
      <style:text-properties style:font-name="Times New Roman" fo:font-size="12pt" officeooo:paragraph-rsid="00248a20" style:font-name-asian="Ubuntu-Bold" style:font-size-asian="12pt" style:font-size-complex="12pt"/>
    </style:style>
    <style:style style:name="P14" style:family="paragraph" style:parent-style-name="Bez_20_odstępów">
      <style:paragraph-properties fo:text-align="start" style:justify-single-word="false"/>
      <style:text-properties style:font-name="Times New Roman" fo:font-size="12pt" style:font-name-asian="Ubuntu-Bold" style:font-size-asian="12pt" style:font-size-complex="12pt"/>
    </style:style>
    <style:style style:name="P15" style:family="paragraph" style:parent-style-name="Bez_20_odstępów">
      <style:paragraph-properties fo:text-align="justify" style:justify-single-word="false"/>
      <style:text-properties style:font-name="Times New Roman" fo:font-size="12pt" officeooo:rsid="0022fa9f" officeooo:paragraph-rsid="00248a20" style:font-name-asian="Ubuntu-Bold" style:font-size-asian="12pt" style:font-size-complex="12pt"/>
    </style:style>
    <style:style style:name="P16" style:family="paragraph" style:parent-style-name="Bez_20_odstępów">
      <style:paragraph-properties fo:text-align="justify" style:justify-single-word="false"/>
    </style:style>
    <style:style style:name="P17" style:family="paragraph" style:parent-style-name="Bez_20_odstępów">
      <style:paragraph-properties fo:text-align="justify" style:justify-single-word="false"/>
      <style:text-properties officeooo:paragraph-rsid="0027dc7d"/>
    </style:style>
    <style:style style:name="P18" style:family="paragraph" style:parent-style-name="Bez_20_odstępów">
      <style:paragraph-properties fo:text-align="center" style:justify-single-word="false"/>
      <style:text-properties fo:color="#0000cc" loext:opacity="100%" style:font-name="Times New Roman" fo:font-size="12pt" style:font-name-asian="Ubuntu-Bold" style:font-size-asian="12pt" style:font-size-complex="12pt"/>
    </style:style>
    <style:style style:name="P19" style:family="paragraph" style:parent-style-name="Bez_20_odstępów">
      <style:paragraph-properties fo:text-align="center" style:justify-single-word="false"/>
      <style:text-properties fo:color="#0000cc" loext:opacity="100%" style:font-name="Times New Roman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Ubuntu-Bold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Bez_20_odstępów">
      <style:paragraph-properties fo:text-align="center" style:justify-single-word="false"/>
    </style:style>
    <style:style style:name="P21" style:family="paragraph" style:parent-style-name="Bez_20_odstępów">
      <style:paragraph-properties fo:text-align="justify" style:justify-single-word="false"/>
      <style:text-properties fo:color="#ff3333" loext:opacity="100%" style:font-name="Times New Roman" fo:font-size="12pt" style:font-name-asian="Ubuntu-Bold" style:font-size-asian="12pt" style:font-size-complex="12pt"/>
    </style:style>
    <style:style style:name="P22" style:family="paragraph" style:parent-style-name="Text_20_body">
      <style:paragraph-properties fo:line-height="150%"/>
    </style:style>
    <style:style style:name="P23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0.635cm" fo:orphans="0" fo:widows="0"/>
      <style:text-properties fo:color="#000000" loext:opacity="100%" style:font-name="Times New Roman" fo:font-size="12pt" style:font-name-asian="Times New Roman" style:font-size-asian="12pt" style:font-name-complex="Times New Roman"/>
    </style:style>
    <style:style style:name="P27" style:family="paragraph" style:parent-style-name="Bez_20_odstępów">
      <style:paragraph-properties fo:text-align="justify" style:justify-single-word="false"/>
      <style:text-properties fo:color="#000000" loext:opacity="100%" style:font-name="Times New Roman" fo:font-size="12pt" style:font-name-asian="Ubuntu-Bold" style:font-size-asian="12pt" style:font-size-complex="12pt"/>
    </style:style>
    <style:style style:name="P28" style:family="paragraph" style:parent-style-name="Bez_20_odstępów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8ab97" fo:hyphenate="false" loext:hyphenation-no-caps="false"/>
    </style:style>
    <style:style style:name="P29" style:family="paragraph" style:parent-style-name="Standard" style:master-page-name="MP0">
      <style:paragraph-properties fo:margin-top="0.212cm" fo:margin-bottom="0.423cm" style:contextual-spacing="false"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06f19"/>
    </style:style>
    <style:style style:name="T1" style:family="text">
      <style:text-properties fo:font-size="14pt" style:font-name-asian="MS Mincho" style:font-size-asian="14pt" style:language-asian="pl" style:country-asian="PL" style:font-size-complex="14pt" style:font-style-complex="italic" style:font-weight-complex="bold"/>
    </style:style>
    <style:style style:name="T2" style:family="text">
      <style:text-properties style:font-name="Times New Roman" fo:font-size="12pt" fo:font-weight="bold" style:font-size-asian="12pt" style:language-asian="ar" style:country-asian="SA" style:font-weight-asian="bold" style:font-size-complex="12pt"/>
    </style:style>
    <style:style style:name="T3" style:family="text">
      <style:text-properties style:font-name="Times New Roman" fo:font-size="12pt" style:font-size-asian="12pt" style:language-asian="ar" style:country-asian="SA" style:font-size-complex="12pt"/>
    </style:style>
    <style:style style:name="T4" style:family="text">
      <style:text-properties style:font-name="Times New Roman" fo:font-size="12pt" officeooo:rsid="00134c98" style:font-size-asian="12pt" style:font-size-complex="12pt"/>
    </style:style>
    <style:style style:name="T5" style:family="text">
      <style:text-properties style:font-name="Times New Roman" fo:font-size="12pt" style:font-name-asian="Ubuntu-Bold" style:font-size-asian="12pt" style:font-size-complex="12pt"/>
    </style:style>
    <style:style style:name="T6" style:family="text">
      <style:text-properties style:font-name="Times New Roman" fo:font-size="12pt" officeooo:rsid="00134c98" style:font-name-asian="Ubuntu-Bold" style:font-size-asian="12pt" style:font-size-complex="12pt"/>
    </style:style>
    <style:style style:name="T7" style:family="text">
      <style:text-properties style:font-name="Times New Roman" fo:font-size="12pt" officeooo:rsid="0017fe53" style:font-name-asian="Ubuntu-Bold" style:font-size-asian="12pt" style:font-size-complex="12pt"/>
    </style:style>
    <style:style style:name="T8" style:family="text">
      <style:text-properties style:font-name="Times New Roman" fo:font-size="12pt" officeooo:rsid="0028231f" style:font-name-asian="Ubuntu-Bold" style:font-size-asian="12pt" style:font-size-complex="12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Times New Roman" fo:font-size="12pt" style:font-name-asian="Ubuntu-Bold" style:font-size-asian="12pt" style:font-size-complex="12pt"/>
    </style:style>
    <style:style style:name="T11" style:family="text">
      <style:text-properties fo:color="#000000" loext:opacity="100%" style:font-name="Times New Roman" fo:font-size="12pt" officeooo:rsid="0027dc7d" style:font-name-asian="Ubuntu-Bold" style:font-size-asian="12pt" style:font-size-complex="12pt"/>
    </style:style>
    <style:style style:name="T12" style:family="text">
      <style:text-properties fo:color="#000000" loext:opacity="100%" style:font-name="Times New Roman" fo:font-size="12pt" officeooo:rsid="002b797c" style:font-name-asian="Ubuntu-Bold" style:font-size-asian="12pt" style:font-size-complex="12pt"/>
    </style:style>
    <style:style style:name="T13" style:family="text">
      <style:text-properties fo:color="#000000" loext:opacity="100%" style:font-name="Times New Roman" fo:font-size="12pt" style:font-name-asian="Ubuntu-Bold" style:font-size-asian="12pt" style:font-name-complex="Times New Roman1" style:font-size-complex="12pt"/>
    </style:style>
    <style:style style:name="T14" style:family="text">
      <style:text-properties fo:color="#000000" loext:opacity="100%" style:font-name="Times New Roman" fo:font-size="12pt" style:font-size-asian="12pt" style:font-size-complex="12pt"/>
    </style:style>
    <style:style style:name="T15" style:family="text">
      <style:text-properties fo:color="#000000" loext:opacity="100%" style:font-name="Times New Roman" fo:language="cs" fo:country="CZ" style:font-name-asian="Ubuntu-Bold"/>
    </style:style>
    <style:style style:name="T16" style:family="text">
      <style:text-properties fo:color="#000000" loext:opacity="100%" style:font-name="Times New Roman1" fo:font-size="12pt" style:font-name-asian="Ubuntu-Bold1" style:font-size-asian="12pt" style:font-name-complex="Times New Roman1" style:font-size-complex="12pt"/>
    </style:style>
    <style:style style:name="T17" style:family="text">
      <style:text-properties fo:color="#ff0000" loext:opacity="100%" style:font-name="Times New Roman" fo:font-size="12pt" style:font-name-asian="Ubuntu-Bold" style:font-size-asian="12pt" style:font-size-complex="12pt"/>
    </style:style>
    <style:style style:name="T18" style:family="text">
      <style:text-properties fo:color="#0000cc" loext:opacity="100%" style:font-name="Times New Roman" fo:font-size="12pt" style:font-name-asian="Ubuntu-Bold" style:font-size-asian="12pt" style:font-size-complex="12pt"/>
    </style:style>
    <style:style style:name="T19" style:family="text">
      <style:text-properties fo:color="#c9211e" loext:opacity="100%"/>
    </style:style>
    <style:style style:name="T20" style:family="text">
      <style:text-properties fo:color="#c9211e" loext:opacity="100%" style:font-name="Times New Roman" fo:font-size="12pt" style:font-name-asian="Ubuntu-Bold" style:font-size-asian="12pt" style:font-size-complex="12pt"/>
    </style:style>
    <style:style style:name="T21" style:family="text">
      <style:text-properties fo:color="#c9211e" loext:opacity="100%" officeooo:rsid="0028231f"/>
    </style:style>
    <style:style style:name="T22" style:family="text">
      <style:text-properties officeooo:rsid="0014f181"/>
    </style:style>
    <style:style style:name="T23" style:family="text">
      <style:text-properties officeooo:rsid="0015bc62"/>
    </style:style>
    <style:style style:name="T24" style:family="text">
      <style:text-properties officeooo:rsid="00274359"/>
    </style:style>
    <style:style style:name="T25" style:family="text">
      <style:text-properties officeooo:rsid="0027dc7d"/>
    </style:style>
    <style:style style:name="T26" style:family="text">
      <style:text-properties officeooo:rsid="0028231f"/>
    </style:style>
    <style:style style:name="T27" style:family="text">
      <style:text-properties officeooo:rsid="002b797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omyślna_20_czcionka_20_akapitu"><text:span text:style-name="T1">Dostępny samorząd – granty</text:span></text:span></text:p>
      <text:p text:style-name="P6"/>
      <text:p text:style-name="P6">Załącznik nr <text:span text:style-name="T24">2</text:span> - wzór umowy na wykonanie <text:span text:style-name="T25">i</text:span> <text:span text:style-name="T22">dostawę</text:span> <text:s/>planów tyflograficznych</text:p>
      <text:p text:style-name="P5"/>
      <text:p text:style-name="P10">PROJEKT UMOWY</text:p>
      <text:p text:style-name="P10"/>
      <text:p text:style-name="P10">Umowa …………………..</text:p>
      <text:p text:style-name="P22"/>
      <text:p text:style-name="P23">Zawarta w dniu ………………………………w Rybniku pomiędzy</text:p>
      <text:p text:style-name="P25"><text:span text:style-name="Domyślna_20_czcionka_20_akapitu"><text:span text:style-name="T2">Powiatem Rybnickim </text:span></text:span><text:span text:style-name="Domyślna_20_czcionka_20_akapitu"><text:span text:style-name="T3">z siedzibą w Rybniku przy</text:span></text:span><text:span text:style-name="Domyślna_20_czcionka_20_akapitu"><text:span text:style-name="T2"> </text:span></text:span><text:span text:style-name="Domyślna_20_czcionka_20_akapitu"><text:span text:style-name="T3">ul. 3 Maja 31,</text:span></text:span></text:p>
      <text:p text:style-name="P26">w imieniu którego działa <text:span text:style-name="T23">Zarząd Powiatu reprezentowany przez</text:span>:</text:p>
      <text:p text:style-name="P26">1) .....................................................,</text:p>
      <text:p text:style-name="P26">2) .....................................................,</text:p>
      <text:p text:style-name="P26"/>
      <text:p text:style-name="P23">zwanym dalej "Zamawiającym"</text:p>
      <text:p text:style-name="P24">a</text:p>
      <text:p text:style-name="P9"/>
      <text:p text:style-name="P9"/>
      <text:p text:style-name="P9">………………………………………………………………………………………………….</text:p>
      <text:p text:style-name="P9">NIP……………………, <text:s/>REGON: ................ ……..</text:p>
      <text:p text:style-name="P9">reprezentowaną <text:s/>przez:</text:p>
      <text:p text:style-name="P9">…………………………………………</text:p>
      <text:p text:style-name="P9">zwaną dalej w treści Umowy „Wykonawcą”.</text:p>
      <text:p text:style-name="P9">o następującej treści:</text:p>
      <text:p text:style-name="P9"/>
      <text:p text:style-name="P10">§ 1</text:p>
      <text:p text:style-name="P10">PRZEDMIOT UMOWY</text:p>
      <text:p text:style-name="P10"><text:s/></text:p>
      <text:p text:style-name="P16"><text:span text:style-name="Domyślna_20_czcionka_20_akapitu"><text:span text:style-name="T5">1. <text:s/>Na podstawie złożonej oferty w dniu ......… ..2023 r. Zamawiający zleca, a Wykonawca zobowiązuje się do </text:span></text:span><text:span text:style-name="Domyślna_20_czcionka_20_akapitu"><text:span text:style-name="T10">wykonania</text:span></text:span><text:span text:style-name="Domyślna_20_czcionka_20_akapitu"><text:span text:style-name="T14"> </text:span></text:span><text:span text:style-name="Domyślna_20_czcionka_20_akapitu"><text:span text:style-name="T12">i</text:span></text:span><text:span text:style-name="Domyślna_20_czcionka_20_akapitu"><text:span text:style-name="T5"> dostawy 15 <text:s text:c="2"/>tablic <text:s text:c="2"/>informujących o rozkładzie pomieszczeń w budynku w sposób wizualny i dotykowy (planów tyflograficznych) w ramach zadania </text:span></text:span><text:span text:style-name="Domyślna_20_czcionka_20_akapitu"><text:span text:style-name="T10">,,Dostępny samorząd – granty” realizowanego przez Państwowy Fundusz Rehabilitacji Osób Niepełnosprawnych <text:s/>w ramach działania 2.18 Programu Operacyjnego Wiedza Edukacja Rozwój 2014-2022. </text:span></text:span><text:span text:style-name="Domyślna_20_czcionka_20_akapitu"><text:span text:style-name="T13">Tytu</text:span></text:span><text:span text:style-name="T16">ł przedsięwzięcia grantowego: Poprawa dostępności w budynkach użyteczności publicznej Powiatu Rybnickiego.</text:span></text:p>
      <text:p text:style-name="P12"/>
      <text:p text:style-name="P12">2. Opis przedmiotu zamówienia:</text:p>
      <text:p text:style-name="P12"/>
      <text:p text:style-name="P12">2.1. Plan tyflograficzny:</text:p>
      <text:p text:style-name="P12"><text:soft-page-break/></text:p>
      <text:p text:style-name="P12">a) plany tyflograficzne montowane na ścianę 1<text:span text:style-name="T25">5</text:span> szt.</text:p>
      <text:p text:style-name="P17"><text:span text:style-name="Domyślna_20_czcionka_20_akapitu"><text:span text:style-name="T10">-Miejsce montażu tablic tyflograficznych: Zespół Szkół w Czerwionce -Leszczynach znajdujący się przy ul. 3 Maja 42 w Czerwionce-Leszczynach (2 szt.), Powiatowe Ognisko Pracy Pozaszkolnej przy ul. 3 Maja 42 w Czerwionce-Leszczynach oraz przy ul 3 Maja 31 <text:line-break/>w Rybniku (siedziba) (2 szt.), Dom Pomocy Społecznej w Lyskach przy ul. Rybnickiej 7 <text:line-break/>(6 szt.), Zespół Szkół Specjalnych im. W. Sherborne przy ul. Przedszkolnej 1 w Czerwionce -Leszczynach (3 szt.), Zarząd Dróg, Inwestycji Remontów Powiatu Rybnickiego znajdujący się przy ul. Jankowickiej 49 w Rybniku (1 szt.), Poradnia Psychologiczno-Pedagogiczna przy ul. 3 Maja 42 w Czerwionce -Leszczynach </text:span></text:span><text:span text:style-name="Domyślna_20_czcionka_20_akapitu"><text:span text:style-name="T11">(1szt.)</text:span></text:span></text:p>
      <text:p text:style-name="P12">-<text:span text:style-name="T9">Wykonanie projektu graficznego tablic dla osób widzących i niewidomych na podstawie materiałów przekazanych przez Zamawiającego.</text:span></text:p>
      <text:p text:style-name="P12">-Wykonanie tablic tyflograficznych (po akceptacji projektu graficznego przez Zamawiającego).</text:p>
      <text:p text:style-name="P12">-Pod warstwą dotykową należy umieścić kolorowy wydruk z informacją dla osób widzących.</text:p>
      <text:p text:style-name="P16"><text:span text:style-name="Domyślna_20_czcionka_20_akapitu"><text:span text:style-name="T5">-Informacje wypukłe wpuszczone w główną warstwę wykonane z kolorowych tworzyw sztucznych</text:span></text:span><text:span text:style-name="Domyślna_20_czcionka_20_akapitu"><text:span text:style-name="T10"> typu PMMA</text:span></text:span></text:p>
      <text:p text:style-name="P12">-Opisy w alfabecie Braille’a wykonane w standardzie Marburg Medium.</text:p>
      <text:p text:style-name="P12">-Materiał: <text:s/>Warstwa główna tablicy powinna być wykonana z transparentnego tworzywa sztucznego odpornego na warunki zewnętrzne i promieniowanie UV.</text:p>
      <text:p text:style-name="P7">-Wymiary: format tablicy będzie dostosowany do przestrzeni, która będzie wyeksponowana na planie.</text:p>
      <text:p text:style-name="P7">-Montaż na ścianę za pomocą kołków dystansowych.</text:p>
      <text:p text:style-name="P8"/>
      <text:p text:style-name="P8"/>
      <text:p text:style-name="P16"><text:span text:style-name="Domyślna_20_czcionka_20_akapitu"><text:span text:style-name="T5">3. <text:s/></text:span></text:span><text:span text:style-name="Domyślna_20_czcionka_20_akapitu"><text:span text:style-name="T6">W</text:span></text:span><text:span text:style-name="Domyślna_20_czcionka_20_akapitu"><text:span text:style-name="T5">ykonanie tablic <text:s/>tyflograficznych <text:s/>powinna <text:s/>nastąpić <text:s/>dopiero <text:s/>po zaakceptowaniu projektu graficznego przez Zamawiającego zgodnie z zapisami</text:span></text:span><text:span text:style-name="Domyślna_20_czcionka_20_akapitu"><text:span text:style-name="T10"> §2.</text:span></text:span></text:p>
      <text:p text:style-name="P12"/>
      <text:p text:style-name="P10"/>
      <text:p text:style-name="P10"/>
      <text:p text:style-name="P10"/>
      <text:p text:style-name="P10">§ 2</text:p>
      <text:p text:style-name="P10">TERMIN WYKONANIA UMOWY</text:p>
      <text:p text:style-name="P10"/>
      <text:p text:style-name="P16"><text:span text:style-name="Domyślna_20_czcionka_20_akapitu"><text:span text:style-name="T5">1. Termin wykonania przedmiotu umowy: </text:span></text:span><text:span text:style-name="Domyślna_20_czcionka_20_akapitu"><text:span text:style-name="T10">do …………………...2023r.</text:span></text:span></text:p>
      <text:p text:style-name="P16"><text:span text:style-name="Domyślna_20_czcionka_20_akapitu"><text:span text:style-name="T10">2. Do dnia …................ 2023 r. </text:span></text:span><text:span text:style-name="Domyślna_20_czcionka_20_akapitu"><text:span text:style-name="T17"><text:s text:c="2"/></text:span></text:span><text:span text:style-name="Domyślna_20_czcionka_20_akapitu"><text:span text:style-name="T5">należy <text:s text:c="2"/>przesłać <text:s text:c="2"/>projekt <text:s text:c="2"/>graficzny </text:span></text:span><text:span text:style-name="Domyślna_20_czcionka_20_akapitu"><text:span text:style-name="T10">tablic, z określeniem formatu tablicy <text:s/></text:span></text:span><text:span text:style-name="Domyślna_20_czcionka_20_akapitu"><text:span text:style-name="T5">do <text:s text:c="2"/>osoby <text:s text:c="2"/>odpowiedzialnej <text:s text:c="2"/>ze <text:s text:c="2"/>strony Zamawiającego w celu jego akceptacji. Przedstawicielem ze strony Zamawiającego jest Dorota Zyska, <text:line-break/>e-mail:dzyska@starostwo.rybnik.pl</text:span></text:span></text:p>
      <text:p text:style-name="P7">3. Zamawiający zastrzega sobie termin 7 dni na zgłoszenie uwag i poprawek do projektów, <text:line-break/>o których mowa w ust. 2. Uwagi i poprawki zostaną przekazane Wykonawcy za pośrednictwem poczty elektronicznej na adres …...............</text:p>
      <text:p text:style-name="P16"><text:span text:style-name="Domyślna_20_czcionka_20_akapitu"><text:span text:style-name="T8">4</text:span></text:span><text:span text:style-name="Domyślna_20_czcionka_20_akapitu"><text:span text:style-name="T5">.O planowanym terminie dostawy. Wykonawca zobowiązany jest powiadomić Zamawiającego z 2-dniowym wyprzedzeniem telefonicznie </text:span></text:span><text:span text:style-name="Domyślna_20_czcionka_20_akapitu"><text:span text:style-name="T10">na nr …............. lub e-mailem na adres …................. Przedstawicielem ze strony Zamawiającego jest osoba wskazana w <text:s/>§3 ust. 2 <text:s/>umowy. Jeżeli w toku czynności odbiorczych zostanie stwierdzone, ż</text:span></text:span><text:span text:style-name="Domyślna_20_czcionka_20_akapitu"><text:span text:style-name="T5">e całość lub część przedmiotu </text:span></text:span><text:span text:style-name="Domyślna_20_czcionka_20_akapitu"><text:span text:style-name="T10">zamówienia nie nadaje się do odbioru, Zamawiający odmówi odbioru z winy Wykonawcy.</text:span></text:span></text:p>
      <text:p text:style-name="P7"><text:span text:style-name="T26">5</text:span>.Wykonawca zobowiązany jest dostarczyć przedmiot zamówienia własnym środkiem transportu i na własny koszt <text:span text:style-name="T21">do</text:span> miejsc wskazanych w §1 ust. 2 umowy.</text:p>
      <text:p text:style-name="P7"><text:soft-page-break/><text:span text:style-name="T26">6</text:span>. Za termin zakończenia przedmiotu umowy uznaje się podpisanie protokołu końcowego odbioru.</text:p>
      <text:p text:style-name="P16"><text:span text:style-name="Domyślna_20_czcionka_20_akapitu"><text:span text:style-name="T8">7</text:span></text:span><text:span text:style-name="Domyślna_20_czcionka_20_akapitu"><text:span text:style-name="T5">. W przypadku dostarczenia <text:s/>przedmiotu umowy o parametrach niezgodnych <text:line-break/>z umową, Wykonawca będzie zobowiązany do dostarczenia nowego przedmiotu umowy <text:s/>do 3 dni roboczych po otrzymaniu informacji (w formie pisemnej lub pocztą elektroniczną </text:span></text:span><text:span text:style-name="Domyślna_20_czcionka_20_akapitu"><text:span text:style-name="T10">na adres …............ od Zamawiającego o wystąpieniu ww. sytuacji.</text:span></text:span></text:p>
      <text:p text:style-name="P12"/>
      <text:p text:style-name="P10">§ 3</text:p>
      <text:p text:style-name="P10">OSOBY ODPOWIEDZIALNE</text:p>
      <text:p text:style-name="P12">1. Ze strony Zamawiającego wykonanie przedmiotu umowy nadzoruje: p. Dorota Zyska, tel. 324161361</text:p>
      <text:p text:style-name="P12">2. Ze strony Wykonawcy odpowiedzialny za prace objęte zamówieniem jest: p. ………., tel.: ………., e-mail:….</text:p>
      <text:p text:style-name="P12">3. <text:s/>Ewentualna <text:s text:c="2"/>zmiany <text:s text:c="2"/>osoby/osób <text:s text:c="2"/>wskazanych <text:s text:c="2"/>w <text:s text:c="2"/>ust. <text:s text:c="2"/>2 <text:s text:c="2"/>wyżej <text:s text:c="2"/>wymagają <text:s text:c="2"/>pisemnego zawiadomienia.</text:p>
      <text:p text:style-name="P12"/>
      <text:p text:style-name="P10"/>
      <text:p text:style-name="P10">§ 4</text:p>
      <text:p text:style-name="P10">WYNAGRODZENIE</text:p>
      <text:p text:style-name="P10"/>
      <text:p text:style-name="P16"><text:span text:style-name="Domyślna_20_czcionka_20_akapitu"><text:span text:style-name="T5">1. <text:s/>Zamawiający <text:s text:c="2"/>zobowiązuje <text:s text:c="2"/>się <text:s text:c="2"/>do <text:s text:c="2"/>zapłaty <text:s text:c="2"/>na <text:s text:c="2"/>rzecz <text:s/>Wykonawcy <text:s text:c="2"/></text:span></text:span><text:span text:style-name="Domyślna_20_czcionka_20_akapitu"><text:span text:style-name="T10">łącznego wynagrodzenia <text:s text:c="2"/>brutto <text:s text:c="2"/></text:span></text:span><text:span text:style-name="Domyślna_20_czcionka_20_akapitu"><text:span text:style-name="T5"><text:s/>za wykonanie <text:s text:c="2"/>przedmiotu <text:s text:c="2"/>umowy <text:s text:c="2"/>w <text:s text:c="2"/>wysokości: <text:s/>…………………………………............. <text:s/>zł <text:s text:c="2"/>brutto</text:span></text:span></text:p>
      <text:p text:style-name="P12">(słownie: ........................................................... 00/100), w tym:</text:p>
      <text:p text:style-name="P12">a) plan tyflograficzny montowany na ścianę w wysokości:……………………….. zł brutto za 1 szt.; 1<text:span text:style-name="T25">5</text:span> szt. x …………………… zł ………………….. zł brutto (słownie: ........................................................... 00/100)</text:p>
      <text:p text:style-name="P12"/>
      <text:p text:style-name="P16"><text:span text:style-name="Domyślna_20_czcionka_20_akapitu"><text:span text:style-name="T5">2. <text:s/>Kwota <text:s/>określona w ust. 1 wyżej <text:s/>pozostaje stała przez cały okres realizacji zamówienia <text:line-break/>i nie będzie podlegać waloryzacji.</text:span></text:span></text:p>
      <text:p text:style-name="P12">3. Wynagrodzenie będzie płatne jednorazowo, na podstawie pozytywnego protokołu odbioru końcowego usługi.</text:p>
      <text:p text:style-name="P12">4.Wynagrodzenie <text:s text:c="2"/>za <text:s text:c="2"/>wykonanie <text:s text:c="2"/>przedmiotu <text:s text:c="2"/>umowy <text:s/>zostanie <text:s/>uregulowane <text:s text:c="2"/>z <text:s/>rachunku <text:s/>Zamawiającego <text:s text:c="2"/>na rachunek Wykonawcy, zgodnie z następującymi warunkami:</text:p>
      <text:p text:style-name="P12">4.1.Podstawą płatności za wykonany <text:s/>przedmiot umowy <text:s/>jest jego odebranie przez Zamawiającego <text:span text:style-name="T9">w formie protokołu odbioru o</text:span>raz otrzymanie prawidłowo wystawionej faktury VAT.</text:p>
      <text:p text:style-name="P12">4.2. Zapłata nastąpi w terminie <text:s/>30 dni <text:s/>od otrzymania <text:s/>prawidłowo wystawionej faktury VAT.</text:p>
      <text:p text:style-name="P12">4.3. Otrzymanie przez Zamawiającego faktury VAT przed terminem otrzymania protokołu odbioru prac nie jest podstawą do płatności faktury VAT.</text:p>
      <text:p text:style-name="P12">5. Za dzień zapłaty uznaje się dzień obciążenia rachunku Zamawiającego.</text:p>
      <text:p text:style-name="P12">6. Faktura VAT wystawiona przez Wykonawcę na Zamawiającego winna określać nabywcę <text:line-break/>w poniższy sposób:</text:p>
      <text:p text:style-name="P12">Nabywca:</text:p>
      <text:p text:style-name="P12">Powiat Rybnicki</text:p>
      <text:p text:style-name="P12">ul. 3 Maja 31</text:p>
      <text:p text:style-name="P12">44-200 Rybnik</text:p>
      <text:p text:style-name="P12">NIP: 6423197094</text:p>
      <text:p text:style-name="P3">7.Fakturę należy przedłożyć w siedzibie Starostwa Powiatowego w Rybniku, ul. 3 Maja 31, 44-200 Rybnik.</text:p>
      <text:p text:style-name="P4"><text:soft-page-break/>8. Bez uprzedniej pisemnej zgody Zamawiającego Wykonawca nie jest uprawniony do dokonania cesji wierzytelności wynikającej z niniejszej umowy.</text:p>
      <text:p text:style-name="P12"/>
      <text:p text:style-name="P10">§ 5</text:p>
      <text:p text:style-name="P10">OBOWIĄZKI WYKONAWCY I ZAMAWIAJĄCEGO</text:p>
      <text:p text:style-name="P10"/>
      <text:p text:style-name="P12">1.Wykonawca zobowiązuje się wykonać przedmiot umowy zgodnie z ofertą, zasadami wiedzy technicznej i obowiązującymi <text:s text:c="2"/>przepisami, <text:s text:c="2"/>siłami <text:s text:c="2"/>własnymi <text:s text:c="2"/>z <text:s text:c="2"/>własnych materiałów, spełniających <text:s text:c="2"/>parametry <text:s text:c="2"/>techniczne podane w umowie oraz na ustalonych niniejszą umową warunkach.</text:p>
      <text:p text:style-name="P16"><text:span text:style-name="Domyślna_20_czcionka_20_akapitu"><text:span text:style-name="T5">2.Wykonawca jest odpowiedzialny za </text:span></text:span><text:span text:style-name="Domyślna_20_czcionka_20_akapitu"><text:span text:style-name="T10">jakość wykonania tablic oraz za zgodność <text:line-break/>z Założeniami <text:s text:c="2"/>do projektowania.</text:span></text:span></text:p>
      <text:p text:style-name="P16"><text:span text:style-name="Domyślna_20_czcionka_20_akapitu"><text:span text:style-name="T10">3. Wykonawca ponosi odpowiedzialność za wszystkie szkody powstałe podczas realizacji przedmiotu umowy i jest zobowiązany do ich usunięcia we w</text:span></text:span><text:span text:style-name="Domyślna_20_czcionka_20_akapitu"><text:span text:style-name="T5">łasnym zakresie i na własny koszt.</text:span></text:span></text:p>
      <text:p text:style-name="P7">4. Wykonawca odpowiedzialny jest za przestrzeganie przepisów prawa, w tym m. in. bhp <text:line-break/>i p. poż. przy wykonywaniu zleconych prac.</text:p>
      <text:p text:style-name="P16"><text:span text:style-name="Domyślna_20_czcionka_20_akapitu"><text:span text:style-name="T12">5</text:span></text:span><text:span text:style-name="Domyślna_20_czcionka_20_akapitu"><text:span text:style-name="T10">. </text:span></text:span><text:span text:style-name="Domyślna_20_czcionka_20_akapitu"><text:span text:style-name="T15">Wykonawca oświadcza, iż nie podlega przepisom ustawy z dnia 10 października 2002 r. <text:line-break/>o minimalnym wynagrodzeniu za pracę, ze względu na fakt, iż jest osobą fizyczną wykonującą działalność gospodarczą zarejestrowaną w Rzeczypospolitej Polskiej zatrudniającą pracowników lub zawierającą umowy ze zleceniobiorcami.</text:span></text:span></text:p>
      <text:p text:style-name="P12"><text:span text:style-name="T27">6</text:span>. Do obowiązków Zamawiającego należy:</text:p>
      <text:p text:style-name="P12">a) przejęcie końcowe przedmiotu umowy w terminie 14 dni licząc od daty zgłoszenia jego wykonania,</text:p>
      <text:p text:style-name="P16"><text:span text:style-name="Domyślna_20_czcionka_20_akapitu"><text:span text:style-name="T5">b) informowanie Wykonawcy o wadach w terminie 14 dni, licząc od daty wykrycia wady przedmiotu odbioru.</text:span></text:span></text:p>
      <text:p text:style-name="P12"/>
      <text:p text:style-name="P10">§ 6</text:p>
      <text:p text:style-name="P10">OKRES GWARANCJI I RĘKOJMI</text:p>
      <text:p text:style-name="P10"/>
      <text:p text:style-name="P16"><text:span text:style-name="Domyślna_20_czcionka_20_akapitu"><text:span text:style-name="T5">1.Wykonawca udziela Zamawiającemu </text:span></text:span><text:span text:style-name="Domyślna_20_czcionka_20_akapitu"><text:span text:style-name="T10">24 - </text:span></text:span><text:span text:style-name="Domyślna_20_czcionka_20_akapitu"><text:span text:style-name="T5">miesięcznej gwarancji i 24 miesiące </text:span></text:span><text:span text:style-name="Domyślna_20_czcionka_20_akapitu"><text:span text:style-name="T7">rękojmi </text:span></text:span><text:span text:style-name="Domyślna_20_czcionka_20_akapitu"><text:span text:style-name="T5">na przedmiot umowy. Gwarancja i rękojmia rozpoczyna swój bieg <text:s/></text:span></text:span><text:span text:style-name="Domyślna_20_czcionka_20_akapitu"><text:span text:style-name="T10">od daty spisania protokołu odbioru przedmiotu umowy w <text:s/>okresie trwania umowy.</text:span></text:span></text:p>
      <text:p text:style-name="P12">2.W przypadku wystąpienia w okresie gwarancji i rękojmi wad lub usterek w przedmiocie umowy, Zamawiający zawiadomi <text:s text:c="2"/>Wykonawcę <text:s text:c="2"/>o <text:s text:c="2"/>powstałych <text:s text:c="2"/>wadach <text:s text:c="2"/>lub <text:s text:c="2"/>usterkach, <text:s text:c="2"/><text:line-break/>a Wykonawca <text:s text:c="2"/>zobowiązuje <text:s text:c="2"/>się <text:s text:c="2"/>w <text:s text:c="2"/>terminie wyznaczonym przez Zamawiającego, nie dłuższym jednak niż 7 dni, do ich bezwzględnego i bezpłatnego usunięcia.</text:p>
      <text:p text:style-name="P12">3. W <text:s text:c="2"/>przypadku <text:s text:c="2"/>bezskutecznego <text:s text:c="2"/>upływu <text:s text:c="2"/>terminu, <text:s text:c="2"/>o <text:s text:c="2"/>którym <text:s text:c="2"/>mowa <text:s text:c="2"/><text:span text:style-name="T9">w <text:s text:c="2"/>ust.</text:span><text:span text:style-name="T19"> <text:s text:c="2"/></text:span>wyżej, Zamawiający <text:s text:c="2"/>będzie uprawniony do usunięcia wad lub usterek na koszt Wykonawcy.</text:p>
      <text:p text:style-name="P10"/>
      <text:p text:style-name="P10">§ 7</text:p>
      <text:p text:style-name="P10">KARY UMOWNE</text:p>
      <text:p text:style-name="P10"/>
      <text:p text:style-name="P12">1. <text:s/>Zamawiający <text:s text:c="2"/>uprawniony <text:s text:c="2"/>jest <text:s text:c="2"/>do <text:s text:c="2"/>naliczenia <text:s text:c="2"/>Wykonawcy <text:s text:c="2"/>kar <text:s text:c="2"/>umownych <text:s text:c="2"/><text:line-break/>w <text:s text:c="2"/>następujących <text:s text:c="2"/>wypadkach i wysokościach:</text:p>
      <text:p text:style-name="P16"><text:span text:style-name="Domyślna_20_czcionka_20_akapitu"><text:span text:style-name="T5">a) za odstąpienie od umowy przez którąkolwiek ze stron z przyczyn zależnych od Wykonawcy lub niewykonanie przedmiotu umowy przez Wykonawcę – w wysokości 20% całościowego wynagrodzenia brutto określonego w §4 ust. 1 umowy</text:span></text:span></text:p>
      <text:p text:style-name="P16"><text:span text:style-name="Domyślna_20_czcionka_20_akapitu"><text:span text:style-name="T5">b) za opóźnienie w wykonaniu przedmiotu umowy, </text:span></text:span><text:span text:style-name="Domyślna_20_czcionka_20_akapitu"><text:span text:style-name="T10">w stosunku do terminu wskazanego w §2 ust. 1 lub terminu wskazanego w §2 ust. 2 <text:s/></text:span></text:span><text:span text:style-name="Domyślna_20_czcionka_20_akapitu"><text:span text:style-name="T5"><text:s/>– w wysokości 0,5% <text:s/>Całościowego wynagrodzenia brutto, o którym mowa w §4 ust. 1 umowy <text:s/>za każdy dzień opóźnienia;</text:span></text:span></text:p>
      <text:p text:style-name="P16"><text:soft-page-break/><text:span text:style-name="Domyślna_20_czcionka_20_akapitu"><text:span text:style-name="T5">c) za opóźnienie w usunięciu wad stwierdzonych przy odbiorze lub w okresie gwarancji/rękojmi – w wysokości 0,5% całościowego wynagrodzenia brutto, o którym mowa w §4 ust. 1 umowy</text:span></text:span><text:span text:style-name="Domyślna_20_czcionka_20_akapitu"><text:span text:style-name="T18"> </text:span></text:span><text:span text:style-name="Domyślna_20_czcionka_20_akapitu"><text:span text:style-name="T5">za każdy dzień opóźnienia, licząc od dnia wyznaczonego na usunięcie wad.</text:span></text:span></text:p>
      <text:p text:style-name="P12">2. <text:s/>Zamawiający <text:s text:c="2"/>jest <text:s text:c="2"/>uprawniony <text:s text:c="2"/>do <text:s text:c="2"/>potrącenia <text:s text:c="2"/>z <text:s text:c="2"/>faktury <text:s text:c="2"/>Wykonawcy <text:s text:c="2"/>naliczonych kar <text:s text:c="2"/>umownych <text:s text:c="2"/>i <text:s text:c="2"/>ewentualnych odszkodowań <text:s text:c="2"/>uzupełniających, <text:s text:c="2"/>a <text:s text:c="2"/>ponadto <text:s text:c="2"/>kwot <text:s text:c="2"/>należnych <text:s text:c="2"/>od <text:s/>Wykonawcy <text:s text:c="2"/>z <text:s text:c="2"/>innych <text:s text:c="2"/>tytułów <text:s text:c="2"/>wynikających z niniejszej umowy. Dotyczy to również kwot należnych z tytułu szkód wyrządzonych przez Wykonawcę przy wykonywaniu umowy.</text:p>
      <text:p text:style-name="P16"><text:span text:style-name="Domyślna_20_czcionka_20_akapitu"><text:span text:style-name="T5">3. Wykonawca wyraża zgodę na potrącenie kwot należnych z tytułów opisanych w </text:span></text:span><text:span text:style-name="Domyślna_20_czcionka_20_akapitu"><text:span text:style-name="T10">ust. 2</text:span></text:span><text:span text:style-name="Domyślna_20_czcionka_20_akapitu"><text:span text:style-name="T5"> wyżej bez uzyskiwania dodatkowej zgody.</text:span></text:span></text:p>
      <text:p text:style-name="P12">4. Jeżeli wysokość zastrzeżonych kar umownych nie pokrywa poniesionej szkody, Zamawiający może dochodzić odszkodowania uzupełniającego na zasadach ogólnych.</text:p>
      <text:p text:style-name="P12">5. Zapłata kar przez Wykonawcę lub potrącenie przez Zamawiającego kwoty kar z płatności należnej Wykonawcy nie zwalnia Wykonawcy z obowiązku ukończenia prac lub jakichkolwiek innych obowiązków i zobowiązań wynikających z niniejszej Umowy.</text:p>
      <text:p text:style-name="P16"><text:span text:style-name="Domyślna_20_czcionka_20_akapitu"><text:span text:style-name="T5">6. Kary umowne </text:span></text:span><text:span text:style-name="Domyślna_20_czcionka_20_akapitu"><text:span text:style-name="T10">wskazane w ust. 1</text:span></text:span><text:span text:style-name="Domyślna_20_czcionka_20_akapitu"><text:span text:style-name="T17"> </text:span></text:span><text:span text:style-name="Domyślna_20_czcionka_20_akapitu"><text:span text:style-name="T5">mogą być naliczane niezależnie i wielokrotnie.</text:span></text:span></text:p>
      <text:p text:style-name="P12"/>
      <text:p text:style-name="P10">§ 8</text:p>
      <text:p text:style-name="P11">PODWYKONAWCY</text:p>
      <text:p text:style-name="P11"/>
      <text:list xml:id="list2858078357" text:style-name="L1">
        <text:list-header>
          <text:p text:style-name="P28"><text:span text:style-name="Domyślna_20_czcionka_20_akapitu"><text:span text:style-name="T5">Zamawiający nie dopuszcza</text:span></text:span><text:span text:style-name="Domyślna_20_czcionka_20_akapitu"><text:span text:style-name="T20"> </text:span></text:span><text:span text:style-name="Domyślna_20_czcionka_20_akapitu"><text:span text:style-name="T10">bez wyrażonej na piśmie zgody</text:span></text:span><text:span text:style-name="Domyślna_20_czcionka_20_akapitu"><text:span text:style-name="T5"> podzlecania wykonania zamówienia podwykonawcom.</text:span></text:span></text:p>
        </text:list-header>
      </text:list>
      <text:p text:style-name="P12"><text:span text:style-name="Domyślna_20_czcionka_20_akapitu"><text:span text:style-name="T10"/></text:span></text:p>
      <text:p text:style-name="P10">§ 9</text:p>
      <text:p text:style-name="P10">ZMIANY UMOWY</text:p>
      <text:p text:style-name="P19"/>
      <text:p text:style-name="P16"><text:span text:style-name="Domyślna_20_czcionka_20_akapitu"><text:span text:style-name="T14">Wszelkie zmiany postanowień umowy wymagają dla swej ważności zachowania formy pisemnego aneksu, podpisanego przez obie strony.</text:span></text:span></text:p>
      <text:p text:style-name="P7"/>
      <text:p text:style-name="P10">§ 10</text:p>
      <text:p text:style-name="P10">ODSTĄPIENIE OD UMOWY</text:p>
      <text:p text:style-name="P10"/>
      <text:p text:style-name="P12">1.W przypadku stwierdzenia niewykonania lub nienależytego wykonywania umowy Zamawiający zastrzega sobie prawo rozwiązania niniejszej umowy w trybie natychmiastowym.</text:p>
      <text:p text:style-name="P12">2. W razie zaistnienia zmiany okoliczności powodującej, że wykonanie umowy nie leży <text:line-break/>w interesie publicznym, czego nie można było przewidzieć w chwili zawarcia umowy, Zamawiający może odstąpić od umowy w terminie 30 dni od powzięcia wiadomości o tych okolicznościach.</text:p>
      <text:p text:style-name="P12">3. W przypadkach określonych wyżej Wykonawca może żądać jedynie wynagrodzenia należnego mu z tytułu wykonania części umowy.</text:p>
      <text:p text:style-name="P12">4. Odstąpienie od umowy powinno nastąpić w formie pisemnej pod rygorem nieważności takiego oświadczenia i powinno zawierać uzasadnienie.</text:p>
      <text:p text:style-name="P12"/>
      <text:p text:style-name="P10">§ 11</text:p>
      <text:p text:style-name="P10">POSTANOWIENIA KOŃCOWE</text:p>
      <text:p text:style-name="P18"/>
      <text:p text:style-name="P16"><text:span text:style-name="Domyślna_20_czcionka_20_akapitu"><text:span text:style-name="T5">1. W sprawach nie uregulowanych niniejszą umową stosuje się </text:span></text:span><text:span text:style-name="Domyślna_20_czcionka_20_akapitu"><text:span text:style-name="T10">odpowiednie </text:span></text:span><text:span text:style-name="Domyślna_20_czcionka_20_akapitu"><text:span text:style-name="T5">przepisy Kodeksu cywilnego. Przepisów ustawy PZP nie stosuje się (art. 2 ust. 1 pkt 1).</text:span></text:span></text:p>
      <text:p text:style-name="P12"><text:soft-page-break/>2.Ewentualne kwestie sporne wynikłe w trakcie realizacji niniejszej umowy strony rozstrzygać będą w drodze negocjacji.</text:p>
      <text:p text:style-name="P12">3. W <text:s text:c="2"/>przypadku <text:s text:c="2"/>nie <text:s text:c="2"/>dojścia <text:s text:c="2"/>do <text:s text:c="2"/>porozumienia <text:s text:c="2"/>spory <text:s text:c="2"/>będą <text:s text:c="2"/>rozstrzygane <text:s text:c="2"/>przez <text:s text:c="2"/>sąd <text:s text:c="2"/>właściwy <text:s text:c="2"/>dla <text:s text:c="2"/>siedziby Zamawiającego.</text:p>
      <text:p text:style-name="P16"><text:span text:style-name="Domyślna_20_czcionka_20_akapitu"><text:span text:style-name="T5">4.Umowę <text:s text:c="2"/>sporządzono <text:s text:c="2"/>w <text:s text:c="2"/>dwóch <text:s text:c="2"/>jednobrzmiących <text:s text:c="2"/>egzemplarzach, <text:s text:c="2"/>jeden <text:s text:c="2"/>dla Wykonawcy, <text:s text:c="2"/>jeden</text:span></text:span><text:bookmark text:name="Bookmark"/><text:span text:style-name="Domyślna_20_czcionka_20_akapitu"><text:span text:style-name="T5"> <text:s text:c="2"/>dla Zamawiającego.</text:span></text:span></text:p>
      <text:p text:style-name="P12"/>
      <text:p text:style-name="P13"><text:tab/></text:p>
      <text:p text:style-name="P15"><text:tab/>ZAMAWIAJĄCY<text:tab/><text:tab/><text:tab/><text:tab/><text:tab/><text:tab/><text:tab/>WYKONAWCA</text:p>
      <text:p text:style-name="P10"/>
      <text:p text:style-name="P14"/>
      <text:p text:style-name="P14"/>
      <text:p text:style-name="P14">………………………………<text:tab/><text:tab/><text:tab/><text:tab/><text:tab/>…………………………....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Ubuntu-Bold1" svg:font-family="Ubuntu-Bold" style:font-family-generic="swiss" style:font-pitch="variable"/>
    <style:font-face style:name="Ubuntu-Bold" svg:font-family="Ubuntu-Bold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color="#00000a" loext:opacity="100%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1.905cm" fo:margin-bottom="0cm" style:contextual-spacing="false" fo:line-height="115%" fo:hyphenation-ladder-count="no-limit"/>
      <style:text-properties fo:color="#53565a" loext:opacity="100%" fo:font-size="15pt" fo:font-weight="bold" style:font-name-asian="Times New Roman" style:font-family-asian="'Times New Roman'" style:font-family-generic-asian="roman" style:font-pitch-asian="variable" style:font-size-asian="15pt" style:font-weight-asian="bold" style:font-name-complex="Times New Roman" style:font-family-complex="'Times New Roman'" style:font-family-generic-complex="roman" style:font-pitch-complex="variable" style:font-size-complex="15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847cm" fo:margin-bottom="0.212cm" style:contextual-spacing="false" fo:line-height="115%" fo:hyphenation-ladder-count="no-limit"/>
      <style:text-properties fo:color="#53565a" loext:opacity="100%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Heading_20_3" style:display-name="Heading 3" style:family="paragraph" style:parent-style-name="Heading_20_4" style:next-style-name="Text_20_body" style:default-outline-level="3" style:class="text">
      <style:paragraph-properties fo:hyphenation-ladder-count="no-limit"/>
      <style:text-properties fo:font-size="12pt" fo:language="en" fo:country="GB" style:font-size-asian="12pt" style:font-size-complex="12pt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style:contextual-spacing="false" fo:line-height="115%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style:contextual-spacing="false" fo:line-height="115%" fo:hyphenation-ladder-count="no-limit"/>
      <style:text-properties fo:color="#003882" loext:opacity="10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style:contextual-spacing="false" fo:line-height="111%" fo:hyphenation-ladder-count="no-limit"/>
      <style:text-properties fo:color="#003882" loext:opacity="100%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cm" style:contextual-spacing="false" fo:line-height="115%" fo:hyphenation-ladder-count="no-limit"/>
      <style:text-properties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 style:contextual-spacing="false" fo:line-height="115%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 style:contextual-spacing="false" fo:line-height="115%" fo:hyphenation-ladder-count="no-limit"/>
      <style:text-properties fo:font-size="10pt" fo:letter-spacing="0.009cm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_5b_Podstawowy_20_akapitowy_5d_" style:display-name="[Podstawowy akapitowy]" style:family="paragraph" style:parent-style-name="Standard">
      <style:paragraph-properties fo:margin-top="0cm" fo:margin-bottom="0cm" style:contextual-spacing="false" fo:line-height="12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itle" style:family="paragraph" style:parent-style-name="Standard" style:next-style-name="Subtitle" style:class="chapter">
      <style:paragraph-properties fo:margin-top="0cm" fo:margin-bottom="0.353cm" style:contextual-spacing="false" fo:line-height="100%" fo:hyphenation-ladder-count="no-limit" fo:padding-left="0cm" fo:padding-right="0cm" fo:padding-top="0cm" fo:padding-bottom="0.035cm" fo:border-left="none" fo:border-right="none" fo:border-top="none" fo:border-bottom="0.51pt solid #000001" style:shadow="none"/>
      <style:text-properties fo:font-size="26pt" fo:letter-spacing="0.009cm" fo:font-weight="bold" style:font-name-asian="Times New Roman" style:font-family-asian="'Times New Roman'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1.058cm" style:contextual-spacing="false" fo:line-height="115%" fo:hyphenation-ladder-count="no-limit"/>
      <style:text-properties fo:font-size="12pt" fo:letter-spacing="0.023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Bez_20_odstępów" style:display-name="Bez odstępów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ytat" style:family="paragraph" style:parent-style-name="Standard">
      <style:paragraph-properties fo:margin-left="0.635cm" fo:margin-right="0.635cm" fo:margin-top="0.353cm" fo:margin-bottom="0cm" style:contextual-spacing="false" fo:line-height="115%" fo:hyphenation-ladder-count="no-limit" fo:text-indent="0cm" style:auto-text-indent="false">
        <style:tab-stops/>
      </style:paragraph-properties>
      <style:text-properties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Cytat_20_intensywny" style:display-name="Cytat intensywny" style:family="paragraph" style:parent-style-name="Standard">
      <style:paragraph-properties fo:margin-left="1.778cm" fo:margin-right="2.032cm" fo:margin-top="0.353cm" fo:margin-bottom="0.494cm" style:contextual-spacing="false" fo:line-height="115%" fo:text-align="justify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1" style:shadow="none">
        <style:tab-stops/>
      </style:paragraph-properties>
      <style:text-properties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 text:number-lines="false" text:line-number="0"/>
      <style:text-properties fo:font-size="16pt" style:font-size-asian="16pt" style:font-size-complex="16pt" style:language-complex="en" style:country-complex="US" fo:hyphenate="false" loext:hyphenation-no-caps="false"/>
    </style:style>
    <style:style style:name="Zagięcie_20_od_20_góry_20_formularza" style:display-name="Zagięcie od góry formularza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1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l" style:country-asian="PL" style:font-name-complex="Arial" style:font-family-complex="Arial" style:font-family-generic-complex="swiss" style:font-pitch-complex="variable" style:font-size-complex="8pt" text:display="none" fo:hyphenate="false" loext:hyphenation-no-caps="false"/>
    </style:style>
    <style:style style:name="Zagięcie_20_od_20_dołu_20_formularza" style:display-name="Zagięcie od dołu formularza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padding-left="0cm" fo:padding-right="0cm" fo:padding-top="0.035cm" fo:padding-bottom="0cm" fo:border-left="none" fo:border-right="none" fo:border-top="0.74pt solid #000001" fo:border-bottom="none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l" style:country-asian="PL" style:font-name-complex="Arial" style:font-family-complex="Arial" style:font-family-generic-complex="swiss" style:font-pitch-complex="variable" style:font-size-complex="8pt" text:display="none" fo:hyphenate="false" loext:hyphenation-no-caps="false"/>
    </style:style>
    <style:style style:name="wrap" style:family="paragraph" style:parent-style-name="Standard">
      <style:paragraph-properties fo:margin-top="0.049cm" fo:margin-bottom="0.049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cbr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049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Wcięcie_20_normalne" style:display-name="Wcięcie normalne" style:family="paragraph" style:parent-style-name="Standard">
      <style:paragraph-properties fo:margin-left="1.249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1_20_Znak" style:display-name="Nagłówek 1 Znak" style:family="text">
      <style:text-properties fo:color="#53565a" loext:opacity="100%" fo:font-size="15pt" fo:font-weight="bold" style:font-size-asian="15pt" style:language-asian="en" style:country-asian="US" style:font-weight-asian="bold" style:font-size-complex="15pt" style:font-weight-complex="bold"/>
    </style:style>
    <style:style style:name="Nagłówek_20_2_20_Znak" style:display-name="Nagłówek 2 Znak" style:family="text">
      <style:text-properties fo:color="#53565a" loext:opacity="100%" fo:font-size="13pt" fo:font-weight="bold" style:font-size-asian="13pt" style:language-asian="en" style:country-asian="US" style:font-weight-asian="bold" style:font-size-complex="13pt" style:font-weight-complex="bold"/>
    </style:style>
    <style:style style:name="Nagłówek_20_3_20_Znak" style:display-name="Nagłówek 3 Znak" style:family="text">
      <style:text-properties fo:font-size="12pt" fo:language="en" fo:country="GB" fo:font-weight="bold" style:font-size-asian="12pt" style:language-asian="en" style:country-asian="US" style:font-weight-asian="bold" style:font-size-complex="12pt" style:font-weight-complex="bold"/>
    </style:style>
    <style:style style:name="Nagłówek_20_4_20_Znak" style:display-name="Nagłówek 4 Znak" style:family="text"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Nagłówek_20_5_20_Znak" style:display-name="Nagłówek 5 Znak" style:family="text">
      <style:text-properties fo:color="#003882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6_20_Znak" style:display-name="Nagłówek 6 Znak" style:family="text">
      <style:text-properties fo:color="#003882" loext:opacity="100%" style:font-name="Calibri" fo:font-family="Calibri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9_20_Znak" style:display-name="Nagłówek 9 Znak" style:family="text">
      <style:text-properties style:font-name="Calibri" fo:font-family="Calibri" style:font-family-generic="swiss" style:font-pitch="variable" fo:font-size="10pt" fo:letter-spacing="0.009cm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ytuł_20_Znak" style:display-name="Tytuł Znak" style:family="text">
      <style:text-properties style:font-name="Calibri" fo:font-family="Calibri" style:font-family-generic="swiss" style:font-pitch="variable" fo:font-size="26pt" fo:letter-spacing="0.009cm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Podtytuł_20_Znak" style:display-name="Podtytuł Znak" style:family="text">
      <style:text-properties style:font-name="Calibri" fo:font-family="Calibri" style:font-family-generic="swiss" style:font-pitch="variable" fo:font-size="12pt" fo:letter-spacing="0.023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Cytat_20_Znak" style:display-name="Cytat Znak" style:family="text">
      <style:text-properties fo:font-style="italic" style:font-style-asian="italic" style:font-style-complex="italic"/>
    </style:style>
    <style:style style:name="Cytat_20_intensywny_20_Znak" style:display-name="Cytat intensywny Znak" style:family="text">
      <style:text-properties fo:font-style="italic" fo:font-weight="bold" style:font-style-asian="italic" style:font-weight-asian="bold" style:font-style-complex="italic" style:font-weight-complex="bold"/>
    </style:style>
    <style:style style:name="Wyróżnienie_20_delikatne" style:display-name="Wyróżnienie delikatne" style:family="text">
      <style:text-properties fo:font-style="italic" style:font-style-asian="italic" style:font-style-complex="italic"/>
    </style:style>
    <style:style style:name="Wyróżnienie_20_intensywne" style:display-name="Wyróżnienie intensywne" style:family="text">
      <style:text-properties fo:font-weight="bold" style:font-weight-asian="bold" style:font-weight-complex="bold"/>
    </style:style>
    <style:style style:name="Odwołanie_20_delikatne" style:display-name="Odwołanie delikatne" style:family="text">
      <style:text-properties fo:font-variant="small-caps"/>
    </style:style>
    <style:style style:name="Odwołanie_20_intensywne" style:display-name="Odwołanie intensywne" style:family="text">
      <style:text-properties fo:font-variant="small-caps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ytuł_20_książki" style:display-name="Tytuł książki" style:family="text">
      <style:text-properties fo:font-variant="small-caps" fo:letter-spacing="0.009cm"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agięcie_20_od_20_góry_20_formularza_20_Znak" style:display-name="Zagięcie od góry formularza Znak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Arial" style:font-family-complex="Arial" style:font-family-generic-complex="swiss" style:font-pitch-complex="variable" style:font-size-complex="8pt" text:display="none"/>
    </style:style>
    <style:style style:name="Zagięcie_20_od_20_dołu_20_formularza_20_Znak" style:display-name="Zagięcie od dołu formularza Znak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Arial" style:font-family-complex="Arial" style:font-family-generic-complex="swiss" style:font-pitch-complex="variable" style:font-size-complex="8pt" text:display="none"/>
    </style:style>
    <style:style style:name="noaccount" style:family="text" style:parent-style-name="Domyślna_20_czcionka_20_akapitu"/>
    <style:style style:name="sm" style:family="text" style:parent-style-name="Domyślna_20_czcionka_20_akapitu"/>
    <style:style style:name="fa0" style:family="text" style:parent-style-name="Domyślna_20_czcionka_20_akapitu"/>
    <style:style style:name="ip" style:family="text" style:parent-style-name="Domyślna_20_czcionka_20_akapitu"/>
    <style:style style:name="dt0" style:family="text" style:parent-style-name="Domyślna_20_czcionka_20_akapitu"/>
    <style:style style:name="fa1" style:family="text" style:parent-style-name="Domyślna_20_czcionka_20_akapitu"/>
    <style:style style:name="ncbr_20_Znak" style:display-name="ncbr Znak" style:family="text" style:parent-style-name="Domyślna_20_czcionka_20_akapitu"/>
    <style:style style:name="Legenda1" style:family="text" style:parent-style-name="Domyślna_20_czcionka_20_akapitu"/>
    <style:style style:name="subcaption" style:family="text" style:parent-style-name="Domyślna_20_czcionka_20_akapitu"/>
    <style:style style:name="entries" style:family="text" style:parent-style-name="Domyślna_20_czcionka_20_akapitu"/>
    <style:style style:name="us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language-asian="en" style:country-asian="US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 loext:opacity="100%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.423cm" style:contextual-spacing="false"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34144"/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28cm" fo:margin-left="0cm" fo:margin-right="0cm" fo:margin-bottom="0cm" style:dynamic-spacing="true"/>
      </style:header-style>
      <style:footer-style>
        <style:header-footer-properties fo:min-height="2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1" text:anchor-type="as-char" svg:y="0cm" svg:width="14.766cm" style:rel-width="scale" svg:height="1.88cm" style:rel-height="scale" draw:z-index="5"><draw:image xlink:href="Pictures/10000201000003B0000000781619A849FEC02E09.png" xlink:type="simple" xlink:show="embed" xlink:actuate="onLoad" draw:mime-type="image/png"/></draw:frame></text:p>
      </style:header>
      <style:footer>
        <text:p text:style-name="MP2"><draw:frame draw:style-name="Mfr2" draw:name="3" text:anchor-type="paragraph" svg:x="10.896cm" svg:y="0.064cm" svg:width="1.896cm" style:rel-width="scale" svg:height="2.18cm" style:rel-height="scale" draw:z-index="11"><draw:image xlink:href="Pictures/100000000000006400000073F13FFD6A908D3212.jpg" xlink:type="simple" xlink:show="embed" xlink:actuate="onLoad" draw:mime-type="image/jpeg"/></draw:frame><text:bookmark-start text:name="_Hlk112365033"/><text:bookmark-start text:name="_Hlk112363067"/><text:bookmark-start text:name="_Hlk112363066"/><text:bookmark-start text:name="Bookmark1"/><draw:frame draw:style-name="Mfr1" draw:name="2" text:anchor-type="as-char" svg:y="0cm" svg:width="4.74cm" style:rel-width="scale" svg:height="2.51cm" style:rel-height="scale" draw:z-index="17"><draw:image xlink:href="Pictures/100002010000011800000094AE28FD602E352497.png" xlink:type="simple" xlink:show="embed" xlink:actuate="onLoad" draw:mime-type="image/png"/></draw:frame><text:bookmark-end text:name="_Hlk112365033"/><text:bookmark-end text:name="_Hlk112363067"/><text:bookmark-end text:name="_Hlk112363066"/><text:bookmark-end text:name="Bookmark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Szablon - pismo firmowe - PFRON</dc:title>
    <meta:initial-creator>Osmałek Iwona</meta:initial-creator>
    <meta:editing-cycles>26</meta:editing-cycles>
    <meta:editing-duration>PT4H56M42S</meta:editing-duration>
    <dc:date>2023-07-04T09:45:28.867000000</dc:date>
    <meta:print-date>2023-07-04T09:45:35.123000000</meta:print-date>
    <meta:document-statistic meta:table-count="0" meta:image-count="3" meta:object-count="0" meta:page-count="6" meta:paragraph-count="117" meta:word-count="1578" meta:character-count="12024" meta:non-whitespace-character-count="10240"/>
    <meta:template xlink:type="simple" xlink:actuate="onRequest" xlink:title="" xlink:href="../../Downloads/wzór%20umowy%20do%20zapytania%20plany%2027.03.odt/Normal"/>
  </office:meta>
</office:document-meta>
</file>