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ff00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ośrodków szkolenia kierowców </text:p>
      <text:p text:style-name="P2">z terenu Powiatu Rybnickiego </text:p>
      <text:p text:style-name="P3">( dane na dzień 01.03.2014r. )</text:p>
      <text:p text:style-name="P3"/>
      <text:p text:style-name="P3"/>
      <text:p text:style-name="P4">1.Ośrodek Szkolenia Kierowców Teresa Niedobecka ( 00032412 )</text:p>
      <text:p text:style-name="P4"><text:s text:c="2"/>44-230 Bełk ul. Dworcowa 11C</text:p>
      <text:p text:style-name="P4"><text:s text:c="3"/>tel. 32 4316355 , <text:span text:style-name="T2"><text:s/></text:span><text:span text:style-name="T3">50237937 <text:s/>, <text:s/>Kat. B</text:span></text:p>
      <text:p text:style-name="P1"/>
      <text:p text:style-name="P1">2.Firma Usługowa GREGOR Grzegorz Swinka ( 00052412 )</text:p>
      <text:p text:style-name="P1"><text:s text:c="2"/>44-238 Czerwionka-Leszczyny ul. Ks. Pojdy 6</text:p>
      <text:p text:style-name="P1"><text:s text:c="3"/>tel. 602184306 , Kat. AM , A2 , A1 , A , B1 , B , C1 , C , D1 , D , BE , C1E , CE , D1E , DE , T</text:p>
      <text:p text:style-name="P1"/>
      <text:p text:style-name="P1">3.Firma Handlowo-Usługowa MARCINIAK Bożena Marciniak ( 00072412 )</text:p>
      <text:p text:style-name="P1"><text:s text:c="3"/>44-230 Czerwionka-Leszczyny ul. Dr Rostka 4/4</text:p>
      <text:p text:style-name="P1"><text:s text:c="3"/>tel.<text:span text:style-name="T1"> </text:span>32 4313711 , 609439183 , 603055144 , Kat. A1 , A , B1 , B </text:p>
      <text:p text:style-name="P1"><text:s/>( działalność zawieszona do końca 2014 r. )</text:p>
      <text:p text:style-name="P1"/>
      <text:p text:style-name="P1">4.Ośrodek Szkolenia Kierowców Grzegorz Plonka ( 00112412 )</text:p>
      <text:p text:style-name="P1"><text:s text:c="3"/>44-238 Czerwionka-Leszczyny ul. Rybnicka 80</text:p>
      <text:p text:style-name="P1"><text:s text:c="3"/>tel.<text:span text:style-name="T1"> </text:span>32 4272652 <text:s/>, <text:s/>609190993 <text:s/>, Kat. <text:s/>A , B </text:p>
      <text:p text:style-name="P4"/>
      <text:p text:style-name="P1">5.Ośrodek Szkolenia Kierowców ALFA Adam Zieliński ( 00202412 )</text:p>
      <text:p text:style-name="P1"><text:s text:c="3"/>44-266 Świerklany ul. Spacerowa 1/6</text:p>
      <text:p text:style-name="P1"><text:s text:c="3"/>tel. 605839788 <text:s/>, <text:s/>Kat. <text:s/>B </text:p>
      <text:p text:style-name="P1"/>
      <text:p text:style-name="P1">6.3.Firma Handlowo-Usługowa OPUS Barbara Kaleja-Pawelec ( 00212412 )</text:p>
      <text:p text:style-name="P1"><text:s text:c="3"/>44-295 Lyski ul. Dworcowa 1a</text:p>
      <text:p text:style-name="P1"><text:s text:c="3"/>tel.<text:span text:style-name="T1"> </text:span>668543051 , <text:s/>Kat. B <text:s text:c="3"/></text:p>
      <text:p text:style-name="P1"/>
      <text:p text:style-name="P1">7.Ośrodek Szkolenia Kierowców ELKA Henryk Golek ( 00252412 )</text:p>
      <text:p text:style-name="P1"><text:s text:c="3"/>44-230 Czerwionka-Leszczyny ul. Kombatantów 2/I/3</text:p>
      <text:p text:style-name="P1"><text:s text:c="3"/>tel. 604878199 , <text:s text:c="3"/>Kat. <text:s/>A1 , A <text:s/>, B , BE </text:p>
      <text:p text:style-name="P1"/>
      <text:p text:style-name="P1">8.Ośrodek Szkolenia Kierowców PERFECT Aleksandra Solich ( 00262412 )</text:p>
      <text:p text:style-name="P1"><text:s text:c="3"/>44-290 Jejkowice ul. Główna 103A</text:p>
      <text:p text:style-name="P1"><text:s text:c="3"/>tel. 508350814 , <text:s text:c="2"/>Kat. <text:s/>B <text:s text:c="37"/></text:p>
      <text:p text:style-name="P1"/>
      <text:p text:style-name="P1">9.P.P.H.U. ALBERTINA Bożena Kmita</text:p>
      <text:p text:style-name="P1"><text:s/>44-238 Czerwionka-Leszczyny ul. Ks. Pojdy 6</text:p>
      <text:p text:style-name="P1"><text:s text:c="3"/>tel. 602184306 , <text:s/>516073037 <text:s/>, <text:s/>Kat. AM , A2 , A1 , A <text:s/>, B , C , D , CE , T</text:p>
      <text:p text:style-name="P5"/>
      <text:p text:style-name="P1">10.Ośrodek Szkolenia Kierowców START Grzegorz Szczepaniak ( 00242412 )</text:p>
      <text:p text:style-name="P1"><text:s text:c="3"/>44-293 Gaszowice ul. Rydułtowska 7</text:p>
      <text:p text:style-name="P1"><text:s text:c="3"/>tel. <text:span text:style-name="T1"><text:s/></text:span>602555264 <text:s/>, <text:s text:c="2"/>Kat. A , B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nisław Fojcik</meta:initial-creator>
    <meta:creation-date>2014-03-12T13:38:22.37</meta:creation-date>
    <meta:document-statistic meta:table-count="0" meta:image-count="0" meta:object-count="0" meta:page-count="1" meta:paragraph-count="34" meta:word-count="280" meta:character-count="1684"/>
    <dc:date>2014-03-12T13:40:03.80</dc:date>
    <dc:creator>Stanisław Fojcik</dc:creator>
    <meta:editing-duration>PT1M41S</meta:editing-duration>
    <meta:editing-cycles>1</meta:editing-cycles>
    <meta:generator>OpenOffice.org/3.3$Win32 OpenOffice.org_project/330m20$Build-9567</meta:generator>
  </office:meta>
</office:document-meta>
</file>