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.559cm" style:rel-column-width="6010*"/>
    </style:style>
    <style:style style:name="Tabela5.B" style:family="table-column">
      <style:table-column-properties style:column-width="9.774cm" style:rel-column-width="37676*"/>
    </style:style>
    <style:style style:name="Tabela5.C" style:family="table-column">
      <style:table-column-properties style:column-width="5.667cm" style:rel-column-width="2184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365cm" style:rel-column-width="5262*"/>
    </style:style>
    <style:style style:name="Tabela1.B" style:family="table-column">
      <style:table-column-properties style:column-width="6.182cm" style:rel-column-width="23832*"/>
    </style:style>
    <style:style style:name="Tabela1.C" style:family="table-column">
      <style:table-column-properties style:column-width="2.651cm" style:rel-column-width="10219*"/>
    </style:style>
    <style:style style:name="Tabela1.D" style:family="table-column">
      <style:table-column-properties style:column-width="3.401cm" style:rel-column-width="13109*"/>
    </style:style>
    <style:style style:name="Tabela1.E" style:family="table-column">
      <style:table-column-properties style:column-width="3.401cm" style:rel-column-width="1311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Wysuni_3f_cie_20_obszaru_20_tekstu">
      <style:paragraph-properties fo:margin-left="2cm" fo:margin-right="0cm" fo:text-indent="0cm" style:auto-text-indent="false">
        <style:tab-stops>
          <style:tab-stop style:position="3.235cm"/>
        </style:tab-stops>
      </style:paragraph-properties>
      <style:text-properties fo:color="#000000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" style:family="paragraph" style:parent-style-name="Wysuni_3f_cie_20_obszaru_20_tekstu">
      <style:paragraph-properties fo:margin-left="0cm" fo:margin-right="0cm" fo:text-indent="0cm" style:auto-text-indent="false">
        <style:tab-stops>
          <style:tab-stop style:position="0.6cm"/>
        </style:tab-stops>
      </style:paragraph-properties>
      <style:text-properties fo:color="#000000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" style:family="paragraph" style:parent-style-name="Wysuni_3f_cie_20_obszaru_20_tekstu">
      <style:paragraph-properties fo:margin-left="0cm" fo:margin-right="0cm" fo:text-indent="0cm" style:auto-text-indent="false"/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" style:family="paragraph" style:parent-style-name="Wysuni_3f_cie_20_obszaru_20_tekstu">
      <style:paragraph-properties fo:margin-left="0cm" fo:margin-right="0cm" fo:text-indent="0cm" style:auto-text-indent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" style:family="paragraph" style:parent-style-name="Wysuni_3f_cie_20_obszaru_20_tekstu">
      <style:paragraph-properties fo:margin-left="0cm" fo:margin-right="0cm" fo:text-indent="0cm" style:auto-text-indent="false">
        <style:tab-stops>
          <style:tab-stop style:position="0.6cm"/>
        </style:tab-stops>
      </style:paragraph-properties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6" style:family="paragraph" style:parent-style-name="Wysuni_3f_cie_20_obszaru_20_tekstu">
      <style:paragraph-properties fo:margin-left="0cm" fo:margin-right="0cm" fo:text-indent="0cm" style:auto-text-indent="false"/>
      <style:text-properties fo:color="#993366" fo:font-size="12pt" fo:language="pl" fo:country="PL" fo:font-style="italic" style:text-underline-style="solid" style:text-underline-width="auto" style:text-underline-color="font-color" fo:font-weight="bold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zxx" style:country-complex="none"/>
    </style:style>
    <style:style style:name="P7" style:family="paragraph" style:parent-style-name="Wysuni_3f_cie_20_obszaru_20_tekstu">
      <style:paragraph-properties fo:margin-left="0cm" fo:margin-right="0cm" fo:text-indent="0cm" style:auto-text-indent="false">
        <style:tab-stops>
          <style:tab-stop style:position="0.6cm"/>
        </style:tab-stops>
      </style:paragraph-properties>
    </style:style>
    <style:style style:name="P8" style:family="paragraph" style:parent-style-name="Wysuni_3f_cie_20_obszaru_20_tekstu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style:use-window-font-color="true" fo:font-size="14pt" fo:language="pl" fo:country="PL" style:font-name-asian="Lucida Sans Unicode" style:font-size-asian="14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Text_20_body_20_inden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fo:font-size="14pt" fo:language="pl" fo:country="PL" style:font-name-asian="Lucida Sans Unicode" style:font-size-asian="14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fo:font-size="14pt" fo:language="pl" fo:country="PL" style:font-name-asian="Lucida Sans Unicode" style:font-size-asian="14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Text_20_body_20_inden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3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5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6" style:family="paragraph" style:parent-style-name="Wysuni_3f_cie_20_obszaru_20_tekstu">
      <style:paragraph-properties fo:margin-left="0.6cm" fo:margin-right="0cm" style:line-height-at-least="0.176cm" fo:text-indent="0cm" style:auto-text-indent="false">
        <style:tab-stops>
          <style:tab-stop style:position="1.199cm"/>
        </style:tab-stops>
      </style:paragraph-properties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7" style:family="paragraph" style:parent-style-name="WW-Normalny_20__28_Web_29_">
      <style:paragraph-properties fo:margin-left="0.6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1.199cm"/>
        </style:tab-stops>
      </style:paragraph-properties>
      <style:text-properties fo:color="#000000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8" style:family="paragraph" style:parent-style-name="WW-Normalny_20__28_Web_29_">
      <style:paragraph-properties fo:margin-left="0.6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1.199cm"/>
        </style:tab-stops>
      </style:paragraph-properties>
    </style:style>
    <style:style style:name="P19" style:family="paragraph" style:parent-style-name="Text_20_body">
      <style:paragraph-properties fo:margin-left="0.6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1.199cm"/>
          <style:tab-stop style:position="1.598cm"/>
        </style:tab-stops>
      </style:paragraph-properties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0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1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0cm" style:auto-text-indent="false"/>
      <style:text-properties fo:color="#ff0000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3" style:family="paragraph" style:parent-style-name="Standard">
      <style:paragraph-properties style:line-height-at-least="0.176cm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color="#000000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fo:color="#000000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style:line-height-at-least="0.176cm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start" style:justify-single-word="false"/>
    </style:style>
    <style:style style:name="P32" style:family="paragraph" style:parent-style-name="WW-Normalny_20__28_Web_29_">
      <style:paragraph-properties fo:margin-top="0cm" fo:margin-bottom="0cm" style:contextual-spacing="false" style:line-height-at-least="0.176cm" fo:text-align="justify" style:justify-single-word="false" fo:keep-with-next="always"/>
    </style:style>
    <style:style style:name="P33" style:family="paragraph" style:parent-style-name="WW-Normalny_20__28_Web_29_">
      <style:paragraph-properties fo:margin-top="0cm" fo:margin-bottom="0cm" style:contextual-spacing="false" style:line-height-at-least="0.176cm" fo:text-align="start" style:justify-single-word="false" fo:keep-with-next="always"/>
      <style:text-properties fo:color="#000000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4" style:family="paragraph" style:parent-style-name="Heading_20_5">
      <style:paragraph-properties fo:margin-top="0cm" fo:margin-bottom="0cm" style:contextual-spacing="false" fo:keep-with-next="always">
        <style:tab-stops>
          <style:tab-stop style:position="0cm"/>
        </style:tab-stops>
      </style:paragraph-properties>
      <style:text-properties fo:color="#000000" fo:font-size="12pt" fo:language="pl" fo:country="PL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/>
    </style:style>
    <style:style style:name="P35" style:family="paragraph" style:parent-style-name="Heading_20_5">
      <style:paragraph-properties fo:margin-top="0cm" fo:margin-bottom="0cm" style:contextual-spacing="false" fo:keep-with-next="always">
        <style:tab-stops>
          <style:tab-stop style:position="0cm"/>
        </style:tab-stops>
      </style:paragraph-properties>
      <style:text-properties fo:color="#000000" fo:font-size="13pt" fo:language="pl" fo:country="PL" fo:font-style="normal" fo:font-weight="normal" style:font-name-asian="Lucida Sans Unicode" style:font-size-asian="13pt" style:language-asian="zxx" style:country-asian="none" style:font-style-asian="normal" style:font-weight-asian="normal" style:font-name-complex="Tahoma" style:font-size-complex="12pt" style:language-complex="zxx" style:country-complex="none"/>
    </style:style>
    <style:style style:name="P36" style:family="paragraph" style:parent-style-name="WW-Normalny_20__28_Web_29_">
      <style:paragraph-properties fo:margin-top="0cm" fo:margin-bottom="0cm" style:contextual-spacing="false" style:line-height-at-least="0.176cm" fo:text-align="justify" style:justify-single-word="false"/>
      <style:text-properties fo:color="#000000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7" style:family="paragraph" style:parent-style-name="WW-Normalny_20__28_Web_29_">
      <style:paragraph-properties fo:margin-top="0cm" fo:margin-bottom="0cm" style:contextual-spacing="false" style:line-height-at-least="0.176cm" fo:text-align="end" style:justify-single-word="false"/>
      <style:text-properties fo:color="#000000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8" style:family="paragraph" style:parent-style-name="WW-Normalny_20__28_Web_29_">
      <style:paragraph-properties fo:margin-top="0cm" fo:margin-bottom="0cm" style:contextual-spacing="false" style:line-height-at-least="0.176cm" fo:text-align="start" style:justify-single-word="false"/>
      <style:text-properties fo:color="#000000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9" style:family="paragraph" style:parent-style-name="WW-Normalny_20__28_Web_29_">
      <style:paragraph-properties fo:margin-top="0cm" fo:margin-bottom="0cm" style:contextual-spacing="false" style:line-height-at-least="0.176cm" fo:text-align="start" style:justify-single-word="false"/>
      <style:text-properties fo:color="#000000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0" style:family="paragraph" style:parent-style-name="WW-Normalny_20__28_Web_29_">
      <style:paragraph-properties fo:margin-top="0cm" fo:margin-bottom="0cm" style:contextual-spacing="false" style:line-height-at-least="0.176cm" fo:text-align="start" style:justify-single-word="false"/>
      <style:text-properties fo:color="#000000" style:font-name="Times New Roman" fo:font-size="10pt" fo:language="pl" fo:country="PL" fo:font-weight="bold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/>
    </style:style>
    <style:style style:name="P41" style:family="paragraph" style:parent-style-name="WW-Normalny_20__28_Web_29_">
      <style:paragraph-properties fo:margin-top="0cm" fo:margin-bottom="0cm" style:contextual-spacing="false" style:line-height-at-least="0.176cm" fo:text-align="justify" style:justify-single-word="false">
        <style:tab-stops>
          <style:tab-stop style:position="0.6cm"/>
        </style:tab-stops>
      </style:paragraph-properties>
    </style:style>
    <style:style style:name="P42" style:family="paragraph" style:parent-style-name="WW-Normalny_20__28_Web_29_">
      <style:paragraph-properties fo:margin-top="0cm" fo:margin-bottom="0cm" style:contextual-spacing="false" style:line-height-at-least="0.176cm" fo:text-align="start" style:justify-single-word="false"/>
    </style:style>
    <style:style style:name="P43" style:family="paragraph" style:parent-style-name="western">
      <style:paragraph-properties fo:margin-top="0cm" fo:margin-bottom="0cm" style:contextual-spacing="false" style:line-height-at-least="0.176cm" fo:text-align="start" style:justify-single-word="false"/>
      <style:text-properties fo:color="#000000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4" style:family="paragraph" style:parent-style-name="western">
      <style:paragraph-properties fo:margin-top="0cm" fo:margin-bottom="0cm" style:contextual-spacing="false" style:line-height-at-least="0.176cm" fo:text-align="start" style:justify-single-word="false"/>
      <style:text-properties fo:color="#000000" style:font-name="Times New Roman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5" style:family="paragraph" style:parent-style-name="western">
      <style:paragraph-properties fo:margin-top="0cm" fo:margin-bottom="0cm" style:contextual-spacing="false" style:line-height-at-least="0.176cm" fo:text-align="start" style:justify-single-word="false"/>
      <style:text-properties fo:color="#000000" style:font-name="Times New Roman" fo:font-size="16pt" fo:language="pl" fo:country="PL" style:font-name-asian="Lucida Sans Unicode" style:font-size-asian="16pt" style:language-asian="zxx" style:country-asian="none" style:font-name-complex="Tahoma" style:font-size-complex="12pt" style:language-complex="zxx" style:country-complex="none"/>
    </style:style>
    <style:style style:name="P46" style:family="paragraph" style:parent-style-name="western">
      <style:paragraph-properties fo:margin-top="0cm" fo:margin-bottom="0cm" style:contextual-spacing="false" style:line-height-at-least="0.176cm" fo:text-align="start" style:justify-single-word="false"/>
    </style:style>
    <style:style style:name="P4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8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0.998cm"/>
        </style:tab-stops>
      </style:paragraph-properties>
      <style:text-properties fo:color="#000000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9" style:family="paragraph" style:parent-style-name="Text_20_body">
      <style:paragraph-properties fo:margin-top="0cm" fo:margin-bottom="0cm" style:contextual-spacing="false" fo:line-height="150%" fo:text-align="justify" style:justify-single-word="false" style:snap-to-layout-grid="false">
        <style:tab-stops>
          <style:tab-stop style:position="0.998cm"/>
        </style:tab-stops>
      </style:paragraph-properties>
      <style:text-properties fo:color="#000000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0" style:family="paragraph" style:parent-style-name="Text_20_body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0.998cm"/>
        </style:tab-stops>
      </style:paragraph-properties>
      <style:text-properties fo:color="#000000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1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0.998cm"/>
        </style:tab-stops>
      </style:paragraph-properties>
      <style:text-properties fo:color="#000000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52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0.998cm"/>
        </style:tab-stops>
      </style:paragraph-properties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3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4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use-window-font-color="true" fo:font-size="12pt" fo:language="pl" fo:country="PL" style:text-underline-style="solid" style:text-underline-width="auto" style:text-underline-color="font-colo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5" style:family="paragraph" style:parent-style-name="WW-Normalny_20__28_Web_29_">
      <style:paragraph-properties fo:margin-left="0.501cm" fo:margin-right="0cm" fo:margin-top="0cm" fo:margin-bottom="0cm" style:contextual-spacing="false" style:line-height-at-least="0.176cm" fo:text-align="justify" style:justify-single-word="false" fo:text-indent="-0.501cm" style:auto-text-indent="false"/>
      <style:text-properties fo:color="#000000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fo:color="#000000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7" style:family="paragraph" style:parent-style-name="Table_20_Contents">
      <style:paragraph-properties fo:text-align="justify" style:justify-single-word="false" style:snap-to-layout-grid="false"/>
      <style:text-properties fo:color="#000000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8" style:family="paragraph" style:parent-style-name="Table_20_Contents">
      <style:paragraph-properties fo:text-align="start" style:justify-single-word="false" style:snap-to-layout-grid="false"/>
      <style:text-properties fo:color="#000000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fo:color="#000000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fo:font-size="12pt" style:font-name-asian="Lucida Sans Unicode" style:font-size-asian="12pt" style:font-name-complex="Tahoma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fo:font-size="12pt" style:font-name-asian="Lucida Sans Unicode" style:font-size-asian="12pt" style:font-name-complex="Tahoma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65" style:family="paragraph" style:parent-style-name="Table_20_Contents">
      <style:paragraph-properties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66" style:family="paragraph" style:parent-style-name="Table_20_Contents">
      <style:paragraph-properties fo:text-align="justify" style:justify-single-word="false" style:snap-to-layout-gri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67" style:family="paragraph" style:parent-style-name="Table_20_Heading">
      <style:text-properties fo:color="#000000" fo:font-size="12pt" fo:language="pl" fo:country="PL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8" style:family="paragraph" style:parent-style-name="Table_20_Heading">
      <style:paragraph-properties style:snap-to-layout-grid="false"/>
      <style:text-properties fo:color="#000000" fo:font-size="12pt" fo:language="pl" fo:country="PL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9" style:family="paragraph" style:parent-style-name="western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/>
      <style:text-properties fo:color="#000000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70" style:family="paragraph" style:parent-style-name="western">
      <style:paragraph-properties fo:margin-left="0cm" fo:margin-right="0cm" fo:margin-top="0cm" fo:margin-bottom="0cm" style:contextual-spacing="false" style:line-height-at-least="0.176cm" fo:text-align="start" style:justify-single-word="false" fo:text-indent="1.251cm" style:auto-text-indent="false"/>
      <style:text-properties fo:color="#000000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71" style:family="paragraph" style:parent-style-name="Heading_20_1">
      <style:paragraph-properties fo:margin-left="0.501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501cm"/>
          <style:tab-stop style:position="1.002cm"/>
        </style:tab-stops>
      </style:paragraph-properties>
      <style:text-properties fo:color="#000000" style:font-name="Times New Roman" fo:font-size="12pt" fo:language="pl" fo:country="PL" fo:font-weight="bold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72" style:family="paragraph" style:parent-style-name="Text_20_body">
      <style:paragraph-properties fo:margin-left="0.998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997cm"/>
        </style:tab-stops>
      </style:paragraph-properties>
      <style:text-properties fo:color="#000000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73" style:family="paragraph" style:parent-style-name="Text_20_body">
      <style:paragraph-properties fo:margin-left="10.689cm" fo:margin-right="0cm" fo:margin-top="0cm" fo:margin-bottom="0cm" style:contextual-spacing="false" fo:text-align="justify" style:justify-single-word="false" fo:text-indent="0cm" style:auto-text-indent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74" style:family="paragraph" style:parent-style-name="Standard" style:list-style-name="WW8Num14">
      <style:paragraph-properties fo:margin-left="0.6cm" fo:margin-right="0cm" fo:text-indent="-0.6cm" style:auto-text-indent="false">
        <style:tab-stops>
          <style:tab-stop style:position="0.6cm"/>
        </style:tab-stops>
      </style:paragraph-properties>
    </style:style>
    <style:style style:name="P75" style:family="paragraph" style:parent-style-name="Standard" style:list-style-name="WW8Num14">
      <style:paragraph-properties fo:margin-left="0.6cm" fo:margin-right="0cm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76" style:family="paragraph" style:parent-style-name="Standard" style:list-style-name="WW8Num18">
      <style:paragraph-properties fo:margin-left="0.6cm" fo:margin-right="0cm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fo:color="#000000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77" style:family="paragraph" style:parent-style-name="Text_20_body" style:list-style-name="WW8Num16">
      <style:paragraph-properties fo:margin-left="0.6cm" fo:margin-right="0cm" fo:margin-top="0cm" fo:margin-bottom="0cm" style:contextual-spacing="false" style:line-height-at-least="0.176cm" fo:text-align="justify" style:justify-single-word="false" fo:text-indent="-0.6cm" style:auto-text-indent="false">
        <style:tab-stops>
          <style:tab-stop style:position="0.6cm"/>
          <style:tab-stop style:position="0.998cm"/>
        </style:tab-stops>
      </style:paragraph-properties>
    </style:style>
    <style:style style:name="P78" style:family="paragraph" style:parent-style-name="Text_20_body" style:list-style-name="WW8Num18">
      <style:paragraph-properties fo:margin-left="0.6cm" fo:margin-right="0cm" fo:margin-top="0cm" fo:margin-bottom="0cm" style:contextual-spacing="false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fo:color="#000000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79" style:family="paragraph" style:parent-style-name="Text_20_body" style:list-style-name="WW8Num18">
      <style:paragraph-properties fo:margin-left="0.6cm" fo:margin-right="0cm" fo:margin-top="0cm" fo:margin-bottom="0cm" style:contextual-spacing="false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80" style:family="paragraph" style:parent-style-name="Text_20_body" style:list-style-name="WW8Num17">
      <style:paragraph-properties fo:margin-left="0.998cm" fo:margin-right="0cm" fo:margin-top="0cm" fo:margin-bottom="0cm" style:contextual-spacing="false" fo:line-height="150%" fo:text-align="justify" style:justify-single-word="false" fo:text-indent="-0.499cm" style:auto-text-indent="false">
        <style:tab-stops>
          <style:tab-stop style:position="0.998cm"/>
        </style:tab-stops>
      </style:paragraph-properties>
      <style:text-properties fo:color="#000000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81" style:family="paragraph" style:parent-style-name="Heading_20_2">
      <style:paragraph-properties fo:margin-left="6.989cm" fo:margin-right="0cm" fo:text-align="justify" style:justify-single-word="false" fo:text-indent="0cm" style:auto-text-indent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82" style:family="paragraph" style:parent-style-name="WW-Normalny_20__28_Web_29_" style:list-style-name="WW8Num15">
      <style:paragraph-properties fo:margin-left="0.67cm" fo:margin-right="0cm" fo:margin-top="0cm" fo:margin-bottom="0cm" style:contextual-spacing="false" style:line-height-at-least="0.176cm" fo:text-align="justify" style:justify-single-word="false" fo:text-indent="-0.6cm" style:auto-text-indent="false">
        <style:tab-stops>
          <style:tab-stop style:position="0.67cm"/>
        </style:tab-stops>
      </style:paragraph-properties>
      <style:text-properties fo:color="#000000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83" style:family="paragraph" style:parent-style-name="WW-Normalny_20__28_Web_29_" style:list-style-name="WW8Num15">
      <style:paragraph-properties fo:margin-left="0.67cm" fo:margin-right="0cm" fo:margin-top="0cm" fo:margin-bottom="0cm" style:contextual-spacing="false" style:line-height-at-least="0.176cm" fo:text-align="justify" style:justify-single-word="false" fo:text-indent="-0.6cm" style:auto-text-indent="false">
        <style:tab-stops>
          <style:tab-stop style:position="0.67cm"/>
        </style:tab-stops>
      </style:paragraph-properties>
    </style:style>
    <style:style style:name="P84" style:family="paragraph" style:parent-style-name="WW-Normalny_20__28_Web_29_" style:list-style-name="L1">
      <style:paragraph-properties fo:margin-top="0cm" fo:margin-bottom="0cm" style:contextual-spacing="false" style:line-height-at-least="0.176cm" fo:text-align="justify" style:justify-single-word="false"/>
      <style:text-properties fo:color="#000000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85" style:family="paragraph" style:parent-style-name="Wysuni_3f_cie_20_obszaru_20_tekstu" style:list-style-name="WW8Num11">
      <style:paragraph-properties fo:margin-left="0.6cm" fo:margin-right="0cm" fo:text-indent="-0.6cm" style:auto-text-indent="false">
        <style:tab-stops>
          <style:tab-stop style:position="0.6cm"/>
        </style:tab-stops>
      </style:paragraph-properties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86" style:family="paragraph" style:parent-style-name="Wysuni_3f_cie_20_obszaru_20_tekstu" style:list-style-name="WW8Num13">
      <style:paragraph-properties fo:margin-left="0.6cm" fo:margin-right="0cm" fo:text-indent="-0.6cm" style:auto-text-indent="false">
        <style:tab-stops>
          <style:tab-stop style:position="0.6cm"/>
        </style:tab-stops>
      </style:paragraph-properties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87" style:family="paragraph" style:parent-style-name="Wysuni_3f_cie_20_obszaru_20_tekstu" style:list-style-name="WW8Num16">
      <style:paragraph-properties fo:margin-left="0.6cm" fo:margin-right="0cm" fo:text-indent="-0.6cm" style:auto-text-indent="false">
        <style:tab-stops>
          <style:tab-stop style:position="0.6cm"/>
        </style:tab-stops>
      </style:paragraph-properties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88" style:family="paragraph" style:parent-style-name="Wysuni_3f_cie_20_obszaru_20_tekstu" style:list-style-name="WW8Num11">
      <style:paragraph-properties fo:margin-left="0.6cm" fo:margin-right="0cm" fo:text-indent="-0.6cm" style:auto-text-indent="false">
        <style:tab-stops>
          <style:tab-stop style:position="0.6cm"/>
        </style:tab-stops>
      </style:paragraph-properties>
    </style:style>
    <style:style style:name="P89" style:family="paragraph" style:parent-style-name="Wysuni_3f_cie_20_obszaru_20_tekstu" style:list-style-name="WW8Num13">
      <style:paragraph-properties fo:margin-left="0.6cm" fo:margin-right="0cm" fo:text-indent="-0.6cm" style:auto-text-indent="false">
        <style:tab-stops>
          <style:tab-stop style:position="0.6cm"/>
        </style:tab-stops>
      </style:paragraph-properties>
    </style:style>
    <style:style style:name="P90" style:family="paragraph" style:parent-style-name="Wysuni_3f_cie_20_obszaru_20_tekstu" style:list-style-name="WW8Num11">
      <style:paragraph-properties fo:margin-left="0.6cm" fo:margin-right="0cm" fo:text-indent="-0.6cm" style:auto-text-indent="false">
        <style:tab-stops>
          <style:tab-stop style:position="0.6cm"/>
        </style:tab-stops>
      </style:paragraph-properties>
      <style:text-properties fo:color="#000000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91" style:family="paragraph" style:parent-style-name="Wysuni_3f_cie_20_obszaru_20_tekstu" style:list-style-name="WW8Num14">
      <style:paragraph-properties fo:margin-left="0.6cm" fo:margin-right="0cm" fo:text-indent="-0.6cm" style:auto-text-indent="false">
        <style:tab-stops>
          <style:tab-stop style:position="0.6cm"/>
        </style:tab-stops>
      </style:paragraph-properties>
      <style:text-properties fo:color="#000000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92" style:family="paragraph" style:parent-style-name="Wysuni_3f_cie_20_obszaru_20_tekstu" style:list-style-name="WW8Num16">
      <style:paragraph-properties fo:margin-left="0.6cm" fo:margin-right="0cm" style:line-height-at-least="0.176cm" fo:text-indent="-0.6cm" style:auto-text-indent="false">
        <style:tab-stops>
          <style:tab-stop style:position="0.6cm"/>
        </style:tab-stops>
      </style:paragraph-properties>
    </style:style>
    <style:style style:name="P93" style:family="paragraph" style:parent-style-name="Wysuni_3f_cie_20_obszaru_20_tekstu" style:list-style-name="WW8Num12">
      <style:paragraph-properties fo:margin-left="2cm" fo:margin-right="0cm" fo:text-indent="-0.6cm" style:auto-text-indent="false">
        <style:tab-stops>
          <style:tab-stop style:position="2cm"/>
        </style:tab-stops>
      </style:paragraph-properties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94" style:family="paragraph" style:parent-style-name="Wysuni_3f_cie_20_obszaru_20_tekstu" style:list-style-name="WW8Num12">
      <style:paragraph-properties fo:margin-left="2cm" fo:margin-right="0cm" fo:text-indent="-0.6cm" style:auto-text-indent="false">
        <style:tab-stops>
          <style:tab-stop style:position="2cm"/>
        </style:tab-stops>
      </style:paragraph-properties>
      <style:text-properties fo:color="#000000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fo:color="#000000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" style:family="text">
      <style:text-properties fo:color="#000000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" style:family="text">
      <style:text-properties fo:color="#000000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" style:family="text">
      <style:text-properties fo:color="#000000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fo:color="#000000" fo:font-size="7pt" fo:language="pl" fo:country="PL" fo:font-weight="normal" style:font-name-asian="Lucida Sans Unicode" style:font-size-asian="7pt" style:language-asian="zxx" style:country-asian="none" style:font-weight-asian="normal" style:font-name-complex="Tahoma" style:font-size-complex="7pt" style:language-complex="zxx" style:country-complex="none" style:font-weight-complex="normal"/>
    </style:style>
    <style:style style:name="T6" style:family="text">
      <style:text-properties fo:color="#000000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7" style:family="text">
      <style:text-properties fo:color="#000000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8" style:family="text">
      <style:text-properties fo:color="#000000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9" style:family="text">
      <style:text-properties fo:color="#000000" style:font-name="Times New Roman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10" style:family="text">
      <style:text-properties fo:color="#000000" style:font-name="Times New Roman" fo:font-size="14pt" fo:language="pl" fo:country="PL" style:font-name-asian="Lucida Sans Unicode" style:font-size-asian="14pt" style:language-asian="zxx" style:country-asian="none" style:font-name-complex="Tahoma" style:font-size-complex="12pt" style:language-complex="zxx" style:country-complex="none"/>
    </style:style>
    <style:style style:name="T11" style:family="text">
      <style:text-properties fo:color="#000000" style:font-name="Times New Roman" fo:font-size="16pt" fo:language="pl" fo:country="PL" style:font-name-asian="Lucida Sans Unicode" style:font-size-asian="16pt" style:language-asian="zxx" style:country-asian="none" style:font-name-complex="Tahoma" style:font-size-complex="12pt" style:language-complex="zxx" style:country-complex="none"/>
    </style:style>
    <style:style style:name="T12" style:family="text">
      <style:text-properties fo:color="#000000" fo:font-style="normal" fo:font-weight="normal" style:font-style-asian="normal" style:font-weight-asian="normal" style:font-name-complex="Tahoma" style:language-complex="zxx" style:country-complex="none" style:font-style-complex="normal" style:font-weight-complex="normal"/>
    </style:style>
    <style:style style:name="T13" style:family="text">
      <style:text-properties fo:color="#000000" fo:font-style="normal" style:font-style-asian="normal" style:font-name-complex="Tahoma" style:language-complex="zxx" style:country-complex="none" style:font-style-complex="normal"/>
    </style:style>
    <style:style style:name="T14" style:family="text">
      <style:text-properties fo:color="#000000" fo:font-size="9pt" fo:language="pl" fo:country="PL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T15" style:family="text">
      <style:text-properties fo:color="#000000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16" style:family="text">
      <style:text-properties style:use-window-font-color="true" fo:font-size="14pt" fo:language="pl" fo:country="PL" style:font-name-asian="Lucida Sans Unicode" style:font-size-asian="14pt" style:language-asian="zxx" style:country-asian="none" style:font-name-complex="Tahoma" style:font-size-complex="12pt" style:language-complex="zxx" style:country-complex="none"/>
    </style:style>
    <style:style style:name="T17" style:family="text">
      <style:text-properties style:use-window-font-color="true" fo:font-size="14pt" fo:language="pl" fo:country="PL" style:text-underline-style="solid" style:text-underline-width="auto" style:text-underline-color="font-color" fo:font-weight="bold" style:font-name-asian="Lucida Sans Unicode" style:font-size-asian="14pt" style:language-asian="zxx" style:country-asian="none" style:font-weight-asian="bold" style:font-name-complex="Tahoma" style:font-size-complex="12pt" style:language-complex="zxx" style:country-complex="none"/>
    </style:style>
    <style:style style:name="T18" style:family="text"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9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20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1" style:family="text">
      <style:text-properties style:use-window-font-color="true" fo:font-size="12pt" fo:language="pl" fo:country="PL" fo:font-style="italic" fo:font-weight="bold" style:font-name-asian="Lucida Sans Unicode1" style:font-size-asian="12pt" style:language-asian="zxx" style:country-asian="none" style:font-style-asian="italic" style:font-weight-asian="bold" style:font-name-complex="Tahoma" style:font-size-complex="14pt" style:language-complex="zxx" style:country-complex="none"/>
    </style:style>
    <style:style style:name="T22" style:family="text">
      <style:text-properties style:use-window-font-color="true" fo:font-size="12pt" fo:language="pl" fo:country="PL" fo:font-style="normal" fo:font-weight="bold" style:font-name-asian="Lucida Sans Unicode1" style:font-size-asian="12pt" style:language-asian="zxx" style:country-asian="none" style:font-style-asian="normal" style:font-weight-asian="bold" style:font-name-complex="Tahoma" style:font-size-complex="14pt" style:language-complex="zxx" style:country-complex="none" style:font-weight-complex="bold"/>
    </style:style>
    <style:style style:name="T23" style:family="text">
      <style:text-properties style:use-window-font-color="true" fo:font-size="8pt" fo:language="pl" fo:country="PL" style:font-name-asian="Lucida Sans Unicode" style:font-size-asian="8pt" style:language-asian="zxx" style:country-asian="none" style:font-name-complex="Tahoma" style:font-size-complex="8pt" style:language-complex="zxx" style:country-complex="none"/>
    </style:style>
    <style:style style:name="T24" style:family="text">
      <style:text-properties style:use-window-font-color="true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5" style:family="text">
      <style:text-properties fo:color="#ff0000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26" style:family="text">
      <style:text-properties fo:color="#ff0000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<text:s text:c="107"/>Rybnik , dnia 12 stycznia 2015 r.</text:span><text:span text:style-name="T5"> </text:span></text:p>
      <text:list xml:id="list574978978373072563" text:style-name="WW8Num2">
        <text:list-header>
          <text:p text:style-name="P81"/>
        </text:list-header>
      </text:list>
      <text:p text:style-name="P10">RK.7135.3.2015</text:p>
      <text:p text:style-name="P12"/>
      <text:p text:style-name="P10"/>
      <text:p text:style-name="P11"/>
      <text:p text:style-name="P13"><text:tab/>Powiat Rybnicki , reprezentowany przez Zarząd Powiatu zwraca się z prośbą o złożenie oferty w/g poniższych wymagań .</text:p>
      <text:p text:style-name="P9"/>
      <text:p text:style-name="P15"><text:span text:style-name="T16"><text:s/></text:span><text:span text:style-name="T17">Zapytanie <text:s/>ofertowe</text:span></text:p>
      <text:p text:style-name="P14"/>
      <text:p text:style-name="P55">I. Nazwa oraz adres zamawiającego.</text:p>
      <text:p text:style-name="P55"/>
      <text:p text:style-name="P32"><text:span text:style-name="T6">P</text:span><text:span text:style-name="T7">owiat Rybnicki :</text:span><text:span text:style-name="T6"> 44-200 Rybnik ul. 3 Maja 31</text:span></text:p>
      <text:p text:style-name="P36">tel. (32) 4234522, fax. (32) 4234522 wew.17, <text:s/></text:p>
      <text:p text:style-name="P36">REGON: 276285170 , <text:s/>NIP: 642-25-90-530</text:p>
      <text:p text:style-name="P36"><text:s/></text:p>
      <text:p text:style-name="P36"/>
      <text:p text:style-name="P39">II. Opis zamówienia : </text:p>
      <text:p text:style-name="P22">Przedmiotem zamówienia jest usługa polegająca na :</text:p>
      <text:p text:style-name="P27">1.przyjmowaniu do demontażu każdego rodzaju pojazdu ;</text:p>
      <text:p text:style-name="P27">2.odbiorze i transporcie pojazdów z miejsca ich przechowywania , wskazanego przez Zamawiającego do miejsca demontażu , w terminie 48 <text:s/>godzin od momentu otrzymania zlecenia ;</text:p>
      <text:p text:style-name="P27">3.wydawaniu stosownych zaświadczeń, o których mowa w art. 24 ust.1 pkt 2 lub art. 25 ust.1 ustawy z dnia 20 stycznia 2005 r. o recyklingu pojazdów wycofanych z eksploatacji ( tekst jednolity Dz. U. z 2013 <text:s/>r. , poz. 1162 ) ;</text:p>
      <text:p text:style-name="P27">4.przekazywaniu unieważnionych tablic rejestracyjnych do Referatu Komunikacji ;</text:p>
      <text:p text:style-name="P27">5.za <text:s/>czynności <text:s/>wymienione w pkt. 1 i 2 Zamawiający nie będzie ponosił kosztów <text:s/>wykonanej usługi .</text:p>
      <text:p text:style-name="P54"/>
      <text:p text:style-name="P24">III. Termin realizacji zamówienia </text:p>
      <text:p text:style-name="P29"><text:span text:style-name="T2">Okres realizacji </text:span><text:span text:style-name="T18">zamówienia : 24 miesiące od dnia podpisania umowy .</text:span></text:p>
      <text:p text:style-name="P22"/>
      <text:p text:style-name="P25">IV. Opis warunków udziału w zapytaniu oraz opis sposobu dokonywania oceny <text:s text:c="2"/><text:line-break/> <text:s text:c="6"/>spełniania tych warunków.</text:p>
      <text:list xml:id="list3745650322749455082" text:style-name="WW8Num11">
        <text:list-item>
          <text:p text:style-name="P85">Propozycję cenową mogą złożyć wykonawcy , którzy :</text:p>
        </text:list-item>
      </text:list>
      <text:list xml:id="list164470604841464246" text:style-name="WW8Num12">
        <text:list-item>
          <text:p text:style-name="P93">zobowiążą się wykonywać usługę w okresie 24 miesiące od dnia podpisania umowy .</text:p>
        </text:list-item>
        <text:list-item>
          <text:p text:style-name="P94">posiadają aktualne zezwolenie na prowadzenie Stacji Demontażu Pojazdów . </text:p>
        </text:list-item>
      </text:list>
      <text:p text:style-name="P1">W przypadku gdy zezwolenie będzie ważne w okresie krótszym niż okres na jaki zawarto umowę z zamawiającym, wykonawca niezwłocznie ( nie później niż w terminie 7 dni od utraty mocy poprzedniego zezwolenia) przedstawi nowe zezwolenie ;</text:p>
      <text:list xml:id="list141319846175814" text:continue-numbering="true" text:style-name="WW8Num12">
        <text:list-item>
          <text:p text:style-name="P93">spełniają warunki niezbędne do wykonania zamówienia wskazane w oświadczeniu będącym załącznikiem Nr 2 .</text:p>
        </text:list-item>
      </text:list>
      <text:list xml:id="list141319847167775" text:continue-list="list3745650322749455082" text:style-name="WW8Num11">
        <text:list-item>
          <text:p text:style-name="P85">Ocena spełnienia powyższych warunków będzie dokonywana metodą 0-1, tj. spełnia lub nie spełnia w oparciu o dokumenty , oświadczenia i inne materiały dołączone do propozycji cenowej . </text:p>
        </text:list-item>
      </text:list>
      <text:p text:style-name="P24"/>
      <text:p text:style-name="P29"><text:span text:style-name="T19">V. Wykaz oświadczeń i dokumentów, jakie mają dostarczyć wykonawcy w celu <text:line-break/> <text:s text:c="6"/>potwierdzenia spełnienia warunków udziału w zapytaniu .</text:span><text:span text:style-name="T25"> </text:span></text:p>
      <text:list xml:id="list141319847180779" text:continue-numbering="true" text:style-name="WW8Num11">
        <text:list-item>
          <text:list>
            <text:list-item>
              <text:p text:style-name="P85">Upoważnienie do podpisania oferty w przypadku, gdy oferta zostanie podpisana przez osobę/osoby, których uprawnienie do dokonywania tej czynności nie wynika z innych <text:soft-page-break/>dokumentów załączonych do ofert .</text:p>
            </text:list-item>
            <text:list-item>
              <text:p text:style-name="P88"><text:span text:style-name="T2">Kserokopia zezwolenia na prowadzenie Stacji demontażu , </text:span><text:span text:style-name="T3">poświadczona za zgodność z oryginałem przez przedsiębiorcę .</text:span></text:p>
            </text:list-item>
            <text:list-item>
              <text:p text:style-name="P90">Propozycja <text:s/>cenowa – Załącznik <text:s/>Nr 1 .</text:p>
            </text:list-item>
            <text:list-item>
              <text:p text:style-name="P90">Oświadczenie – Załącznik Nr 2 .</text:p>
            </text:list-item>
          </text:list>
        </text:list-item>
      </text:list>
      <text:p text:style-name="P2"/>
      <text:p text:style-name="P3">VI. Informacje o sposobie porozumiewania się zamawiającego z wykonawcami oraz <text:s/><text:line-break/> <text:s text:c="9"/>przekazywania oświadczeń i dokumentów.</text:p>
      <text:list xml:id="list4681975734444139539" text:style-name="WW8Num13">
        <text:list-item>
          <text:p text:style-name="P86">Oświadczenia, wnioski, zawiadomienia oraz informacje zamawiający i wykonawcy przekazują pisemnie .</text:p>
        </text:list-item>
        <text:list-item>
          <text:p text:style-name="P86">Oświadczenia, wnioski, zawiadomienia oraz informacje przekazane za pomocą faxu uważa się za złożone w terminie, jeżeli ich treść dotarła do Zamawiającego przed upływem terminu składania propozycji cenowej .</text:p>
        </text:list-item>
        <text:list-item>
          <text:p text:style-name="P86">Jeżeli zamawiający lub wykonawca przekazują jakiekolwiek dokumenty lub informacje faksem, każda ze stron na żądanie drugiej strony potwierdza niezwłocznie fakt ich otrzymania . </text:p>
        </text:list-item>
        <text:list-item>
          <text:p text:style-name="P89"><text:span text:style-name="T2">Propozycja cenowa </text:span><text:span text:style-name="T18">wraz z wymaganymi dokumentami i oświadczeniami musi zostać złożona w formie <text:s/>oryginału na piśmie przed upływem terminu wyznaczonego na składanie ofert . </text:span></text:p>
        </text:list-item>
      </text:list>
      <text:p text:style-name="P24"/>
      <text:p text:style-name="P24">VII. Wskazanie osób uprawnionych do porozumiewania się z wykonawcami.</text:p>
      <text:p text:style-name="P4">Do porozumiewania się z Wykonawcami upoważniony jest Pan Stanisław Fojcik numer tel. 32 4234522 wewn. 12 .</text:p>
      <text:p text:style-name="P3"/>
      <text:p text:style-name="P3">VIII. Opis sposobu przygotowania propozycji cenowej. </text:p>
      <text:list xml:id="list5670959271782767088" text:style-name="WW8Num14">
        <text:list-item>
          <text:p text:style-name="P91">Propozycję cenową należy przygotować w języku polskim, w formie pisemnej . </text:p>
        </text:list-item>
        <text:list-item>
          <text:p text:style-name="P91">Propozycje cenowe należy złożyć na formularzu ofertowym stanowiącym załącznik Nr 1 do niniejszego Zapytania ofertowego lub w postaci innego oświadczenia zawierającego wszystkie elementy wyszczególnione w załączniku Nr 1 .</text:p>
        </text:list-item>
        <text:list-item>
          <text:p text:style-name="P74"><text:span text:style-name="T18">Propozycja cenowa winna być opatrzona nazwą , adresem oraz NIP-em wykonawcy , <text:s/>a także napisem :</text:span><text:span text:style-name="T20"> "O</text:span><text:span text:style-name="T19">ferta na złomowanie pojazdów nie otwierać przed dniem 23.01.2015 r. <text:s text:c="2"/>godz. 9.30".</text:span></text:p>
        </text:list-item>
        <text:list-item>
          <text:p text:style-name="P75">Propozycja cenowa wraz z załącznikami musi być podpisana przez osobę (osoby) uprawnione do składania oświadczeń woli w imieniu wykonawcy . </text:p>
        </text:list-item>
        <text:list-item>
          <text:p text:style-name="P75">Oświadczenia, dokumenty powinny być przedłożone w oryginale albo kopii uwierzytelnionej własnoręcznym podpisem osoby uprawnionej do reprezentowania wykonawcy lub upoważnionego przez nią przedstawiciela wykonawcy .</text:p>
        </text:list-item>
        <text:list-item>
          <text:p text:style-name="P75">Propozycja cenowa musi zawierać dokumenty i załączniki określone w pkt V .</text:p>
        </text:list-item>
        <text:list-item>
          <text:p text:style-name="P75">Każda strona propozycji cenowej wraz z załącznikami powinna być ponumerowana. Poprawki powinny być naniesione czytelnie i sygnowane podpisem wykonawcy .</text:p>
        </text:list-item>
        <text:list-item>
          <text:p text:style-name="P75">Propozycja cenowa złożona po terminie, nawet gdy została nadana w terminie, zostanie zwrócona .</text:p>
        </text:list-item>
        <text:list-item>
          <text:p text:style-name="P75">Każdy wykonawca składa tylko jedną propozycję cenową obejmującą całość zamówienia.</text:p>
        </text:list-item>
        <text:list-item>
          <text:p text:style-name="P75">Zamawiający zaleca, aby wykonawca przed złożeniem propozycji cenowej zdobył wszelkie informacje niezbędne do przygotowania oferty .</text:p>
        </text:list-item>
      </text:list>
      <text:p text:style-name="P4"/>
      <text:p text:style-name="P3">IX. Miejsce oraz termin składania ofert.</text:p>
      <text:list xml:id="list573878887139551722" text:style-name="WW8Num15">
        <text:list-item>
          <text:p text:style-name="P82">Propozycję cenową należy złożyć w kancelarii Starostwa Powiatowego w Rybniku </text:p>
          <text:p text:style-name="P83"><text:span text:style-name="T8">( pokój 118 </text:span><text:span text:style-name="T6">) <text:s text:c="2"/>44-200 Rybnik , ul. 3 Maja 31 </text:span><text:span text:style-name="T7">do dnia 23.01.2015 r. do godz. 9.00 </text:span><text:span text:style-name="T6">w dniach : </text:span></text:p>
        </text:list-item>
      </text:list>
      <text:p text:style-name="P17">poniedziałek - środa w godz. 7.30 - 15.30, </text:p>
      <text:p text:style-name="P17">czwartek w godz. 7.30 - 18.00, </text:p>
      <text:p text:style-name="P17">piątek w godz. 7.30 - 13.00.</text:p>
      <text:p text:style-name="P41"><text:span text:style-name="T6">2. <text:s text:c="2"/>Rozpatrzenie propozycji cenowych nastąpi w siedzibie Zamawiającego w dniu </text:span><text:span text:style-name="T8"><text:s/>23.01.2015 r. </text:span></text:p>
      <text:p text:style-name="P18"><text:span text:style-name="T8">o godz. 9.30 <text:s/></text:span><text:span text:style-name="T6">pokój nr </text:span><text:span text:style-name="T8">115 </text:span><text:span text:style-name="T6">. </text:span></text:p>
      <text:p text:style-name="P22"><text:soft-page-break/></text:p>
      <text:p text:style-name="P3">X. Kryterium oceny propozycji cenowych .</text:p>
      <text:list xml:id="list3899147268284728451" text:style-name="WW8Num16">
        <text:list-item>
          <text:p text:style-name="P87">Kryterium oceny propozycji cenowych będzie cena zaproponowana przez Wykonawcę za pojazdy przekazane do demontażu . </text:p>
        </text:list-item>
        <text:list-item>
          <text:p text:style-name="P77"><text:span text:style-name="T18">Szacunkowa <text:s/>wielkość <text:s/>zamówienia ( 20 pojazdów ) jest oszacowana wyłącznie na potrzeby oceny propozycji cenowych <text:s/>z podziałem na rodzaje pojazdu –</text:span><text:span text:style-name="T20"> Tabela Nr 1 .</text:span></text:p>
        </text:list-item>
      </text:list>
      <text:p text:style-name="P19">Założono na potrzeby oferty , że ilość samochodów jest ilością kilogramów , gdzie 1 pojazd stanowi 1 kg . </text:p>
      <text:list xml:id="list141319859154863" text:continue-numbering="true" text:style-name="WW8Num16">
        <text:list-item>
          <text:p text:style-name="P92"><text:span text:style-name="T18">Najkorzystniejszą propozycją cenową będzie propozycja oferująca najwyższą cenę</text:span><text:span text:style-name="T26"> </text:span><text:span text:style-name="T2">łączną za pojazdy oddane do demontażu –</text:span><text:span text:style-name="T4"> Tabela Nr 2 </text:span><text:span text:style-name="T2">.</text:span></text:p>
        </text:list-item>
      </text:list>
      <text:p text:style-name="P16"/>
      <text:p text:style-name="P3">XI. Opis sposobu obliczania ceny.</text:p>
      <text:p text:style-name="P6"/>
      <text:p text:style-name="P7"><text:span text:style-name="T18">1. <text:s text:c="3"/>Cenę należy podać wg wykazu zawartego w załączniku Nr 1 oraz </text:span><text:span text:style-name="T2"><text:s/></text:span><text:span text:style-name="T4">Tabeli Nr 1 </text:span><text:span text:style-name="T2">i</text:span><text:span text:style-name="T4"> Tabeli Nr 2 .</text:span></text:p>
      <text:p text:style-name="P5">2. <text:s text:c="3"/>Cena <text:s/>zawarta w propozycji jest ceną ostateczną nie podlegającą negocjacji <text:s/>lub </text:p>
      <text:p text:style-name="P5"><text:s text:c="7"/>późniejszym zmianom .</text:p>
      <text:p text:style-name="P5"/>
      <text:p text:style-name="P5"/>
      <text:p text:style-name="P5"/>
      <text:p text:style-name="P5"/>
      <text:p text:style-name="P5"/>
      <text:p text:style-name="P5"/>
      <text:p text:style-name="P5"><text:s text:c="88"/>............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oft-page-break/><text:span text:style-name="T20">Załącznik <text:s/>Nr 1</text:span><text:span text:style-name="T18"><text:tab/><text:tab/><text:tab/><text:tab/><text:tab/><text:tab/><text:tab/><text:tab/><text:tab/><text:tab/><text:tab/><text:tab/> <text:s text:c="23"/><text:tab/> <text:s text:c="69"/>....................................</text:span></text:p>
      <text:p text:style-name="P8"><text:span text:style-name="T18"><text:s text:c="116"/></text:span><text:span text:style-name="T23"><text:s text:c="2"/></text:span><text:span text:style-name="T24"><text:s text:c="3"/>( miejscowość , data ) <text:s text:c="4"/></text:span><text:span text:style-name="T21"><text:tab/><text:tab/> <text:s text:c="44"/></text:span><text:span text:style-name="T22">PROPOZYCJA <text:s/>CENOWA</text:span><text:span text:style-name="T21"><text:tab/><text:tab/><text:tab/> <text:s/></text:span></text:p>
      <text:p text:style-name="Text_20_body">Nazwa i siedziba wykonawcy :</text:p>
      <text:p text:style-name="Text_20_body">..............................................................................................................................................................</text:p>
      <text:p text:style-name="Text_20_body">.............................................................................................................................................................. </text:p>
      <text:p text:style-name="Text_20_body">tel.: .........................................................fax.: ........................................................</text:p>
      <text:p text:style-name="P47">Nawiązując do zapytania ofertowego dot. usługi demontażu <text:s/>pojazdów oferujemy wykonanie przedmiotowego zamówienia zgodnie z wymogami opisu przedmiotu zamówienia :</text:p>
      <text:p text:style-name="P47">Cena za :</text:p>
      <text:list xml:id="list5493558263605078190" text:style-name="WW8Num17">
        <text:list-item>
          <text:list>
            <text:list-item>
              <text:p text:style-name="P80">każdy pojazd osobowy lub ciężarowy o dmc do 3,5 t - wg wagi pojazdu .................netto/kg</text:p>
            </text:list-item>
            <text:list-item>
              <text:p text:style-name="P80">pojazd ciężarowy o dmc powyżej 3,5 t - <text:s/>wg wagi pojazdu …......................... netto/kg </text:p>
            </text:list-item>
            <text:list-item>
              <text:p text:style-name="P80">motocykl , motorower - wg wagi pojazdu ...................... netto/kg</text:p>
            </text:list-item>
          </text:list>
        </text:list-item>
      </text:list>
      <text:p text:style-name="P72"/>
      <text:p text:style-name="P51">Szacunkowa <text:s/>wielkość <text:s/>zamówienia :</text:p>
      <text:p text:style-name="P51">Tabela Nr. 1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68">L.p.</text:p>
          </table:table-cell>
          <table:table-cell table:style-name="Tabela5.A1" office:value-type="string">
            <text:p text:style-name="P68">Rodzaj <text:s/>pojazdu</text:p>
          </table:table-cell>
          <table:table-cell table:style-name="Tabela5.C1" office:value-type="string">
            <text:p text:style-name="P68">Liczba <text:s/>pojazdów ( ilość kg )</text:p>
          </table:table-cell>
        </table:table-row>
        <table:table-row>
          <table:table-cell table:style-name="Tabela5.A2" office:value-type="string">
            <text:p text:style-name="P56">1</text:p>
          </table:table-cell>
          <table:table-cell table:style-name="Tabela5.A2" office:value-type="string">
            <text:p text:style-name="P50">pojazd osobowy lub ciężarowy o dmc do 3,5 t</text:p>
          </table:table-cell>
          <table:table-cell table:style-name="Tabela5.C2" office:value-type="string">
            <text:p text:style-name="P56">18 - ilość <text:s/>kg</text:p>
          </table:table-cell>
        </table:table-row>
        <table:table-row>
          <table:table-cell table:style-name="Tabela5.A3" office:value-type="float" office:value="2">
            <text:p text:style-name="P56">2</text:p>
          </table:table-cell>
          <table:table-cell table:style-name="Tabela5.A2" office:value-type="string">
            <text:p text:style-name="P50">pojazd ciężarowy o dmc powyżej 3,5 t</text:p>
          </table:table-cell>
          <table:table-cell table:style-name="Tabela5.C2" office:value-type="string">
            <text:p text:style-name="P56">1 - ilość <text:s/>kg</text:p>
          </table:table-cell>
        </table:table-row>
        <table:table-row>
          <table:table-cell table:style-name="Tabela5.A3" office:value-type="float" office:value="3">
            <text:p text:style-name="P56">3</text:p>
          </table:table-cell>
          <table:table-cell table:style-name="Tabela5.A2" office:value-type="string">
            <text:p text:style-name="P57"><text:s text:c="29"/>motocykl , motorower <text:s text:c="45"/></text:p>
          </table:table-cell>
          <table:table-cell table:style-name="Tabela5.C2" office:value-type="string">
            <text:p text:style-name="P58"><text:s text:c="16"/>1 - <text:s/>ilość kg</text:p>
          </table:table-cell>
        </table:table-row>
        <table:table-row>
          <table:table-cell table:style-name="Tabela5.A2" office:value-type="string">
            <text:p text:style-name="P60"/>
          </table:table-cell>
          <table:table-cell table:style-name="Tabela5.A2" office:value-type="string">
            <text:p text:style-name="P60"><text:s text:c="63"/>Razem :</text:p>
          </table:table-cell>
          <table:table-cell table:style-name="Tabela5.C2" office:value-type="string">
            <text:p text:style-name="P60"><text:s text:c="14"/>20 - <text:s/>ilość kg</text:p>
          </table:table-cell>
        </table:table-row>
      </table:table>
      <text:p text:style-name="P52"/>
      <text:p text:style-name="P51">Wartość oferty demontażu <text:s/>pojazdów <text:s/>zaproponowana <text:s/>przez <text:s/>oferenta :</text:p>
      <text:p text:style-name="P51">Tabela Nr. 2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8"/>
            <text:p text:style-name="P67"/>
            <text:p text:style-name="P67">L.p.</text:p>
          </table:table-cell>
          <table:table-cell table:style-name="Tabela1.A1" office:value-type="string">
            <text:p text:style-name="P68"/>
            <text:p text:style-name="P67"/>
            <text:p text:style-name="P67">Rodzaj <text:s/>pojazdu</text:p>
          </table:table-cell>
          <table:table-cell table:style-name="Tabela1.A1" office:value-type="string">
            <text:p text:style-name="P68"/>
            <text:p text:style-name="P67">Ilość</text:p>
            <text:p text:style-name="P67">pojazdów</text:p>
          </table:table-cell>
          <table:table-cell table:style-name="Tabela1.A1" office:value-type="string">
            <text:p text:style-name="P68">Zaproponowana cena jednostkowa netto/kg <text:s/>w zł</text:p>
          </table:table-cell>
          <table:table-cell table:style-name="Tabela1.E1" office:value-type="string">
            <text:p text:style-name="P68">Wartość zamówienia netto </text:p>
            <text:p text:style-name="Table_20_Heading"><text:span text:style-name="T12">(kol.</text:span><text:span text:style-name="T13">3</text:span><text:span text:style-name="T12"> x kol.</text:span><text:span text:style-name="T13">4</text:span><text:span text:style-name="T12">)</text:span></text:p>
            <text:p text:style-name="P67">w zł</text:p>
          </table:table-cell>
        </table:table-row>
        <table:table-row>
          <table:table-cell table:style-name="Tabela1.A2" office:value-type="string">
            <text:p text:style-name="P59">1</text:p>
          </table:table-cell>
          <table:table-cell table:style-name="Tabela1.A2" office:value-type="string">
            <text:p text:style-name="P59">2</text:p>
          </table:table-cell>
          <table:table-cell table:style-name="Tabela1.A2" office:value-type="string">
            <text:p text:style-name="P59">3</text:p>
          </table:table-cell>
          <table:table-cell table:style-name="Tabela1.A2" office:value-type="string">
            <text:p text:style-name="P59">4</text:p>
          </table:table-cell>
          <table:table-cell table:style-name="Tabela1.E2" office:value-type="string">
            <text:p text:style-name="P59">5</text:p>
          </table:table-cell>
        </table:table-row>
        <table:table-row>
          <table:table-cell table:style-name="Tabela1.A2" office:value-type="string">
            <text:p text:style-name="P64">2</text:p>
          </table:table-cell>
          <table:table-cell table:style-name="Tabela1.A2" office:value-type="string">
            <text:p text:style-name="P49"><text:s text:c="3"/>pojazd osobowy lub ciężarowy </text:p>
            <text:p text:style-name="P50">o dmc do 3,5 t</text:p>
          </table:table-cell>
          <table:table-cell table:style-name="Tabela1.A2" office:value-type="string">
            <text:p text:style-name="P63">18 - ilość kg</text:p>
          </table:table-cell>
          <table:table-cell table:style-name="Tabela1.A2" office:value-type="string">
            <text:p text:style-name="P65">.........................zł</text:p>
          </table:table-cell>
          <table:table-cell table:style-name="Tabela1.E2" office:value-type="string">
            <text:p text:style-name="P65">..........................zł</text:p>
          </table:table-cell>
        </table:table-row>
        <table:table-row>
          <table:table-cell table:style-name="Tabela1.A2" office:value-type="string">
            <text:p text:style-name="P64">3</text:p>
          </table:table-cell>
          <table:table-cell table:style-name="Tabela1.A2" office:value-type="string">
            <text:p text:style-name="P49"><text:s text:c="15"/>pojazd <text:s/>ciężarowy </text:p>
            <text:p text:style-name="P50">o dmc powyżej 3,5 t</text:p>
          </table:table-cell>
          <table:table-cell table:style-name="Tabela1.A2" office:value-type="string">
            <text:p text:style-name="P64">1 - ilość kg</text:p>
          </table:table-cell>
          <table:table-cell table:style-name="Tabela1.A2" office:value-type="string">
            <text:p text:style-name="P66">.........................zł</text:p>
          </table:table-cell>
          <table:table-cell table:style-name="Tabela1.E2" office:value-type="string">
            <text:p text:style-name="P66">.................... .....zł</text:p>
          </table:table-cell>
        </table:table-row>
        <table:table-row>
          <table:table-cell table:style-name="Tabela1.A5" office:value-type="float" office:value="4">
            <text:p text:style-name="P61">4</text:p>
          </table:table-cell>
          <table:table-cell table:style-name="Tabela1.A2" office:value-type="string">
            <text:p text:style-name="P50">motocykl , motorower</text:p>
          </table:table-cell>
          <table:table-cell table:style-name="Tabela1.A2" office:value-type="string">
            <text:p text:style-name="P64">1 - ilość kg</text:p>
          </table:table-cell>
          <table:table-cell table:style-name="Tabela1.A2" office:value-type="string">
            <text:p text:style-name="P65">.........................zł</text:p>
          </table:table-cell>
          <table:table-cell table:style-name="Tabela1.E2" office:value-type="string">
            <text:p text:style-name="P65">..........................zł</text:p>
            <text:p text:style-name="P65"/>
          </table:table-cell>
        </table:table-row>
        <table:table-row>
          <table:table-cell table:style-name="Tabela1.A2" office:value-type="string">
            <text:p text:style-name="P60"/>
          </table:table-cell>
          <table:table-cell table:style-name="Tabela1.A2" office:value-type="string">
            <text:p text:style-name="P60"/>
          </table:table-cell>
          <table:table-cell table:style-name="Tabela1.A2" office:value-type="string">
            <text:p text:style-name="P60"/>
          </table:table-cell>
          <table:table-cell table:style-name="Tabela1.A2" office:value-type="string">
            <text:p text:style-name="P62">Ogółem :</text:p>
          </table:table-cell>
          <table:table-cell table:style-name="Tabela1.E2" office:value-type="string">
            <text:p text:style-name="P65">..........................zł</text:p>
            <text:p text:style-name="P65"/>
          </table:table-cell>
        </table:table-row>
      </table:table>
      <text:p text:style-name="P48"/>
      <text:list xml:id="list7302422940407858120" text:style-name="WW8Num18">
        <text:list-item>
          <text:p text:style-name="P76"><text:soft-page-break/>Oświadczamy, że ceny powyższe ceny zostaną zamieszczone w umowie na wykonanie przedmiotu zamówienia.</text:p>
        </text:list-item>
      </text:list>
      <text:p text:style-name="P26"/>
      <text:list xml:id="list141319895172120" text:continue-numbering="true" text:style-name="WW8Num18">
        <text:list-item>
          <text:p text:style-name="P76">Oświadczamy, że w/w zamówienie będziemy realizować w terminie 24 miesięcy licząc od dnia podpisania umowy .</text:p>
        </text:list-item>
      </text:list>
      <text:p text:style-name="P20"/>
      <text:list xml:id="list141319896152433" text:continue-numbering="true" text:style-name="WW8Num18">
        <text:list-item>
          <text:p text:style-name="P78">Oświadczamy, że zapoznaliśmy się z warunkami zamówienia, o których mowa w zapytaniu ofertowym oraz w niniejszej propozycji cenowej , <text:s/>nie wnosimy zastrzeżeń do powyższych dokumentów , a także mieliśmy możliwość i zdobyliśmy konieczne informacje do przygotowania propozycji cenowej.</text:p>
        </text:list-item>
      </text:list>
      <text:p text:style-name="P21"/>
      <text:list xml:id="list141319897153813" text:continue-numbering="true" text:style-name="WW8Num18">
        <text:list-item>
          <text:p text:style-name="P79">Oświadczamy, że zawarte w propozycji cenowej postanowienia zostały przez nas zaakceptowane i zobowiązujemy się w przypadku wyboru naszej propozycji cenowej do zawarcia umowy na wyżej wymienionych warunkach, w miejscu i terminie wyznaczonym przez Zamawiającego.</text:p>
        </text:list-item>
      </text:list>
      <text:p text:style-name="P53"/>
      <text:list xml:id="list141319898157840" text:continue-numbering="true" text:style-name="WW8Num18">
        <text:list-item>
          <text:p text:style-name="P79">Osobami upoważnionymi do udzielania wszelkich wyjaśnień dotyczących złożonej oferty są:</text:p>
        </text:list-item>
      </text:list>
      <text:p text:style-name="P53"/>
      <text:p text:style-name="P53"/>
      <text:p text:style-name="P53">.........................................................</text:p>
      <text:p text:style-name="P53"/>
      <text:p text:style-name="P53">........................................................</text:p>
      <text:p text:style-name="P73"/>
      <text:p text:style-name="P73"/>
      <text:p text:style-name="P53"/>
      <text:p text:style-name="P53"/>
      <text:p text:style-name="P53"/>
      <text:p text:style-name="P53"><text:s text:c="95"/>......................................................... <text:s text:c="39"/></text:p>
      <text:p text:style-name="P42"><text:span text:style-name="T14"><text:s text:c="122"/></text:span><text:span text:style-name="T15"><text:s text:c="2"/></text:span><text:span text:style-name="T9"><text:s/>( Data i podpis wykonawcy )</text:span></text:p>
      <text:p text:style-name="P40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Załącznik <text:s/>Nr 2</text:p>
      <text:p text:style-name="P37"/>
      <text:p text:style-name="P43"><text:tab/><text:tab/><text:tab/><text:tab/><text:tab/><text:tab/><text:tab/><text:tab/> <text:s text:c="4"/><text:tab/> <text:s text:c="3"/>............................................ </text:p>
      <text:p text:style-name="P42"><text:span text:style-name="T6"><text:tab/><text:tab/><text:tab/><text:tab/><text:tab/><text:tab/><text:tab/><text:tab/> <text:s text:c="23"/></text:span><text:span text:style-name="T9">( miejscowość , data )</text:span></text:p>
      <text:p text:style-name="P38"/>
      <text:p text:style-name="P43">...................................................</text:p>
      <text:p text:style-name="P46"><text:span text:style-name="T6"><text:s text:c="10"/></text:span><text:span text:style-name="T9"><text:s text:c="3"/>( pieczęć firmy )</text:span></text:p>
      <text:p text:style-name="P44"/>
      <text:p text:style-name="P44"/>
      <text:h text:style-name="P71" text:outline-level="1">OŚWIADCZENIE</text:h>
      <text:p text:style-name="P45"/>
      <text:p text:style-name="P45"/>
      <text:h text:style-name="P34" text:outline-level="5">W imieniu reprezentowanej przeze mnie firmy :</text:h>
      <text:p text:style-name="Standard"/>
      <text:h text:style-name="P35" text:outline-level="5">......................................................................................................................................</text:h>
      <text:p text:style-name="P28"/>
      <text:p text:style-name="P28">................................................................................................................................................</text:p>
      <text:p text:style-name="P28"/>
      <text:p text:style-name="P28">................................................................................................................................................</text:p>
      <text:p text:style-name="P28"/>
      <text:p text:style-name="P28"/>
      <text:p text:style-name="P36">oświadczam, że spełniam warunki do wykonania zamówienia, tj. : </text:p>
      <text:p text:style-name="P36"/>
      <text:list xml:id="list7747974472683107525" text:style-name="L1">
        <text:list-item>
          <text:p text:style-name="P84">Jestem przedsiębiorcą prowadzącym stację demontażu w rozumieniu ustawy z dnia 20.01.2005 r. o recyklingu pojazdów wycofanych z eksploatacji ( tekst jednolity Dz. U. z 2013 <text:s/>r. , poz. 1162 ) .</text:p>
        </text:list-item>
      </text:list>
      <text:p text:style-name="P46"><text:span text:style-name="T10">2. <text:s text:c="3"/></text:span><text:span text:style-name="T11"><text:s/></text:span><text:span text:style-name="T6"><text:s/>Dysponuję potencjałem technicznym potrzebnym do wykonania zamówienia .<text:line-break/></text:span></text:p>
      <text:p text:style-name="P33"/>
      <text:p text:style-name="P69"/>
      <text:p text:style-name="P69"/>
      <text:p text:style-name="P69"/>
      <text:p text:style-name="P69"/>
      <text:p text:style-name="P70"><text:s text:c="70"/>........................................................................</text:p>
      <text:p text:style-name="P30"><text:span text:style-name="T24"><text:s text:c="98"/></text:span><text:span text:style-name="T18"><text:s text:c="3"/></text:span><text:span text:style-name="T24"><text:s/>( Podpis osoby uprawnionej do reprezentowania )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.002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style:contextual-spacing="false" fo:line-height="150%" fo:text-align="center" style:justify-single-word="false"/>
      <style:text-properties fo:color="#000000" style:font-name="Arial Unicode MS" fo:font-family="'Arial Unicode MS'" style:font-family-generic="swiss" style:font-pitch="variable"/>
    </style:style>
    <style:style style:name="Wysuni_3f_cie_20_obszaru_20_tekstu" style:display-name="Wysuni?cie obszaru tekstu" style:family="paragraph" style:parent-style-name="Standard">
      <style:paragraph-properties fo:margin-left="2cm" fo:margin-right="0cm" fo:text-align="justify" style:justify-single-word="false" fo:text-indent="0.00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estern" style:family="paragraph" style:parent-style-name="Standard">
      <style:paragraph-properties fo:margin-top="0.176cm" fo:margin-bottom="0.176cm" style:contextual-spacing="false" fo:line-height="150%" fo:text-align="center" style:justify-single-word="false"/>
      <style:text-properties fo:color="#000000" style:font-name="Arial Unicode MS" fo:font-family="'Arial Unicode MS'" style:font-family-generic="swiss" style:font-pitch="variable" fo:font-size="16pt" style:font-size-asian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3pt" fo:font-style="italic" fo:font-weight="bold" style:font-size-asian="13pt" style:font-style-asian="italic" style:font-weight-asian="bold"/>
    </style:style>
    <style:style style:name="WW8Num11z1" style:family="text">
      <style:text-properties fo:color="#000000"/>
    </style:style>
    <style:style style:name="WW8Num14z0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ław Fojcik</meta:initial-creator>
    <meta:creation-date>2015-01-09T10:20:37.16</meta:creation-date>
    <dc:date>2015-01-12T11:38:49.64</dc:date>
    <dc:creator>Stanisław Fojcik</dc:creator>
    <meta:editing-duration>PT1H12M45S</meta:editing-duration>
    <meta:editing-cycles>5</meta:editing-cycles>
    <meta:generator>LibreOffice/4.2.6.3$Windows_x86 LibreOffice_project/3fd416d4c6db7d3204c17ce57a1d70f6e531ee21</meta:generator>
    <meta:document-statistic meta:table-count="2" meta:image-count="0" meta:object-count="0" meta:page-count="6" meta:paragraph-count="151" meta:word-count="1338" meta:character-count="11291" meta:non-whitespace-character-count="8848"/>
  </office:meta>
</office:document-meta>
</file>