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904cm" style:rel-column-width="26594*"/>
    </style:style>
    <style:style style:name="Tabela1.B" style:family="table-column">
      <style:table-column-properties style:column-width="2.117cm" style:rel-column-width="8153*"/>
    </style:style>
    <style:style style:name="Tabela1.C" style:family="table-column">
      <style:table-column-properties style:column-width="4.142cm" style:rel-column-width="15953*"/>
    </style:style>
    <style:style style:name="Tabela1.D" style:family="table-column">
      <style:table-column-properties style:column-width="3.851cm" style:rel-column-width="148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6.877cm" style:rel-column-width="26492*"/>
    </style:style>
    <style:style style:name="Tabela4.B" style:family="table-column">
      <style:table-column-properties style:column-width="2.131cm" style:rel-column-width="8208*"/>
    </style:style>
    <style:style style:name="Tabela4.C" style:family="table-column">
      <style:table-column-properties style:column-width="4.14cm" style:rel-column-width="15947*"/>
    </style:style>
    <style:style style:name="Tabela4.D" style:family="table-column">
      <style:table-column-properties style:column-width="3.865cm" style:rel-column-width="1488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6.851cm" style:rel-column-width="26390*"/>
    </style:style>
    <style:style style:name="Tabela8.B" style:family="table-column">
      <style:table-column-properties style:column-width="2.131cm" style:rel-column-width="8208*"/>
    </style:style>
    <style:style style:name="Tabela8.C" style:family="table-column">
      <style:table-column-properties style:column-width="4.113cm" style:rel-column-width="15845*"/>
    </style:style>
    <style:style style:name="Tabela8.D" style:family="table-column">
      <style:table-column-properties style:column-width="3.918cm" style:rel-column-width="15092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6.851cm" style:rel-column-width="26390*"/>
    </style:style>
    <style:style style:name="Tabela7.B" style:family="table-column">
      <style:table-column-properties style:column-width="2.09cm" style:rel-column-width="8051*"/>
    </style:style>
    <style:style style:name="Tabela7.C" style:family="table-column">
      <style:table-column-properties style:column-width="4.154cm" style:rel-column-width="16001*"/>
    </style:style>
    <style:style style:name="Tabela7.D" style:family="table-column">
      <style:table-column-properties style:column-width="3.918cm" style:rel-column-width="1509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6.772cm" style:rel-column-width="26084*"/>
    </style:style>
    <style:style style:name="Tabela5.B" style:family="table-column">
      <style:table-column-properties style:column-width="2.21cm" style:rel-column-width="8513*"/>
    </style:style>
    <style:style style:name="Tabela5.C" style:family="table-column">
      <style:table-column-properties style:column-width="4.034cm" style:rel-column-width="15539*"/>
    </style:style>
    <style:style style:name="Tabela5.D" style:family="table-column">
      <style:table-column-properties style:column-width="3.997cm" style:rel-column-width="1539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6.879cm" style:rel-column-width="26474*"/>
    </style:style>
    <style:style style:name="Tabela2.B" style:family="table-column">
      <style:table-column-properties style:column-width="2.117cm" style:rel-column-width="8146*"/>
    </style:style>
    <style:style style:name="Tabela2.C" style:family="table-column">
      <style:table-column-properties style:column-width="4.219cm" style:rel-column-width="16237*"/>
    </style:style>
    <style:style style:name="Tabela2.D" style:family="table-column">
      <style:table-column-properties style:column-width="3.814cm" style:rel-column-width="1467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6.851cm" style:rel-column-width="26390*"/>
    </style:style>
    <style:style style:name="Tabela6.B" style:family="table-column">
      <style:table-column-properties style:column-width="2.131cm" style:rel-column-width="8208*"/>
    </style:style>
    <style:style style:name="Tabela6.C" style:family="table-column">
      <style:table-column-properties style:column-width="4.008cm" style:rel-column-width="15437*"/>
    </style:style>
    <style:style style:name="Tabela6.D" style:family="table-column">
      <style:table-column-properties style:column-width="4.023cm" style:rel-column-width="1550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color="#000000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style:font-name="Arial Black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tystyka zdawalności Ośrodków Szkolenia Kierowców </text:p>
      <text:p text:style-name="P2"><text:s/>w Starostwie Powiatowym w Rybniku <text:s/></text:p>
      <text:p text:style-name="P2">za okres od <text:s/>01.10.2019 r. do 31.12.2019 r. </text:p>
      <text:p text:style-name="P2">na podstawie danych uzyskanych z WORD w Katowicach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Nazwa i adres</text:p>
            <text:p text:style-name="P15"><text:s/>OSK</text:p>
            <text:p text:style-name="P15">numer zaświadczenia</text:p>
          </table:table-cell>
          <table:table-cell table:style-name="Tabela1.A1" office:value-type="string">
            <text:p text:style-name="P15">Kategoria</text:p>
            <text:p text:style-name="P15">prawa jazdy</text:p>
          </table:table-cell>
          <table:table-cell table:style-name="Tabela1.A1" office:value-type="string">
            <text:p text:style-name="P15">Egzamin teoretyczny (wynik pozytywny</text:p>
            <text:p text:style-name="P15"><text:s/>w %)</text:p>
          </table:table-cell>
          <table:table-cell table:style-name="Tabela1.D1" office:value-type="string">
            <text:p text:style-name="P15">Egzamin praktyczny (wynik pozytywny</text:p>
            <text:p text:style-name="P15"><text:s/>w %)</text:p>
          </table:table-cell>
        </table:table-row>
        <table:table-row>
          <table:table-cell table:style-name="Tabela1.A2" office:value-type="string">
            <text:p text:style-name="P17">OSK Teresa Niedobecka</text:p>
            <text:p text:style-name="P17">44-230 Bełk ul. Dworcowa 11c</text:p>
            <text:p text:style-name="P17">Nr 00032412</text:p>
          </table:table-cell>
          <table:table-cell table:style-name="Tabela1.A2" office:value-type="string">
            <text:p text:style-name="P15"/>
            <text:p text:style-name="P17">B</text:p>
          </table:table-cell>
          <table:table-cell table:style-name="Tabela1.A2" office:value-type="string">
            <text:p text:style-name="P17"/>
            <text:p text:style-name="P17">40,00</text:p>
          </table:table-cell>
          <table:table-cell table:style-name="Tabela1.D2" office:value-type="string">
            <text:p text:style-name="P17"/>
            <text:p text:style-name="P17">33,33</text:p>
          </table:table-cell>
        </table:table-row>
      </table:table>
      <text:p text:style-name="P4">Ilość złożonych skarg -<text:span text:style-name="T1"> brak</text:span></text:p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9">Nazwa i adres</text:p>
            <text:p text:style-name="P19"><text:s/>OSK</text:p>
            <text:p text:style-name="P19">numer zaświadczenia</text:p>
          </table:table-cell>
          <table:table-cell table:style-name="Tabela4.A1" office:value-type="string">
            <text:p text:style-name="P19">Kategoria</text:p>
            <text:p text:style-name="P19">prawa jazdy</text:p>
          </table:table-cell>
          <table:table-cell table:style-name="Tabela4.A1" office:value-type="string">
            <text:p text:style-name="P19">Egzamin teoretyczny (wynik pozytywny</text:p>
            <text:p text:style-name="P19"><text:s/>w %)</text:p>
          </table:table-cell>
          <table:table-cell table:style-name="Tabela4.D1" office:value-type="string">
            <text:p text:style-name="P19">Egzamin praktyczny (wynik pozytywny</text:p>
            <text:p text:style-name="P19"><text:s/>w %)</text:p>
          </table:table-cell>
        </table:table-row>
        <table:table-row>
          <table:table-cell table:style-name="Tabela4.A2" office:value-type="string">
            <text:p text:style-name="P16">F.H.U. „OPUS” </text:p>
            <text:p text:style-name="P16">Barbara Kaleja-Pawelec</text:p>
            <text:p text:style-name="P16">44-295 Lyski ul. Dworcowa 1a</text:p>
            <text:p text:style-name="P16">Nr 00212412</text:p>
          </table:table-cell>
          <table:table-cell table:style-name="Tabela4.A2" office:value-type="string">
            <text:p text:style-name="P16"/>
            <text:p text:style-name="P16"/>
            <text:p text:style-name="P16">B</text:p>
          </table:table-cell>
          <table:table-cell table:style-name="Tabela4.A2" office:value-type="string">
            <text:p text:style-name="P16"/>
            <text:p text:style-name="P16"/>
            <text:p text:style-name="P16">45,45</text:p>
          </table:table-cell>
          <table:table-cell table:style-name="Tabela4.D2" office:value-type="string">
            <text:p text:style-name="P16"/>
            <text:p text:style-name="P16"/>
            <text:p text:style-name="P16">14,29</text:p>
          </table:table-cell>
        </table:table-row>
      </table:table>
      <text:p text:style-name="P6">Ilość złożonych skarg – <text:span text:style-name="T1">brak</text:span></text:p>
      <text:p text:style-name="P8"/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9">Nazwa i adres</text:p>
            <text:p text:style-name="P19"><text:s/>OSK</text:p>
            <text:p text:style-name="P19">numer zaświadczenia</text:p>
          </table:table-cell>
          <table:table-cell table:style-name="Tabela8.A1" office:value-type="string">
            <text:p text:style-name="P19">Kategoria</text:p>
            <text:p text:style-name="P19">prawa jazdy</text:p>
          </table:table-cell>
          <table:table-cell table:style-name="Tabela8.A1" office:value-type="string">
            <text:p text:style-name="P19">Egzamin teoretyczny (wynik pozytywny</text:p>
            <text:p text:style-name="P19"><text:s/>w %)</text:p>
          </table:table-cell>
          <table:table-cell table:style-name="Tabela8.D1" office:value-type="string">
            <text:p text:style-name="P19">Egzamin praktyczny (wynik pozytywny</text:p>
            <text:p text:style-name="P19"><text:s/>w %)</text:p>
          </table:table-cell>
        </table:table-row>
        <table:table-row>
          <table:table-cell table:style-name="Tabela8.A2" office:value-type="string">
            <text:p text:style-name="P16">OSK „PERFECT” </text:p>
            <text:p text:style-name="P16">Aleksandra Szczęsna</text:p>
            <text:p text:style-name="P16">44-290 Jejkowice </text:p>
            <text:p text:style-name="P16">ul. Główna 103a</text:p>
            <text:p text:style-name="P16">Nr 00262412</text:p>
          </table:table-cell>
          <table:table-cell table:style-name="Tabela8.A2" office:value-type="string">
            <text:p text:style-name="P16"/>
            <text:p text:style-name="P16"/>
            <text:p text:style-name="P16">B</text:p>
          </table:table-cell>
          <table:table-cell table:style-name="Tabela8.A2" office:value-type="string">
            <text:p text:style-name="P16"/>
            <text:p text:style-name="P16"/>
            <text:p text:style-name="P16">80,95</text:p>
          </table:table-cell>
          <table:table-cell table:style-name="Tabela8.D2" office:value-type="string">
            <text:p text:style-name="P16"/>
            <text:p text:style-name="P16"/>
            <text:p text:style-name="P16">34,88</text:p>
          </table:table-cell>
        </table:table-row>
      </table:table>
      <text:p text:style-name="P10"/>
      <text:p text:style-name="P13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9">Nazwa i adres</text:p>
            <text:p text:style-name="P19"><text:s/>OSK</text:p>
            <text:p text:style-name="P19">numer zaświadczenia</text:p>
          </table:table-cell>
          <table:table-cell table:style-name="Tabela7.A1" office:value-type="string">
            <text:p text:style-name="P19">Kategoria</text:p>
            <text:p text:style-name="P19">prawa jazdy</text:p>
          </table:table-cell>
          <table:table-cell table:style-name="Tabela7.A1" office:value-type="string">
            <text:p text:style-name="P19">Egzamin teoretyczny (wynik pozytywny</text:p>
            <text:p text:style-name="P19"><text:s/>w %)</text:p>
          </table:table-cell>
          <table:table-cell table:style-name="Tabela7.D1" office:value-type="string">
            <text:p text:style-name="P19">Egzamin praktyczny (wynik pozytywny</text:p>
            <text:p text:style-name="P19"><text:s/>w %)</text:p>
          </table:table-cell>
        </table:table-row>
        <table:table-row>
          <table:table-cell table:style-name="Tabela7.A2" office:value-type="string">
            <text:p text:style-name="P16">„Szkoła Jazdy AVANT</text:p>
            <text:p text:style-name="P16">Beata Szulik</text:p>
            <text:p text:style-name="P16">44-264 Jankowice ul. Równoległa 7</text:p>
            <text:p text:style-name="P16">Nr 00322412</text:p>
          </table:table-cell>
          <table:table-cell table:style-name="Tabela7.A2" office:value-type="string">
            <text:p text:style-name="P16"/>
            <text:p text:style-name="P16"/>
            <text:p text:style-name="P16">B</text:p>
          </table:table-cell>
          <table:table-cell table:style-name="Tabela7.A2" office:value-type="string">
            <text:p text:style-name="P16"/>
            <text:p text:style-name="P16"/>
            <text:p text:style-name="P16">77,05</text:p>
          </table:table-cell>
          <table:table-cell table:style-name="Tabela7.D2" office:value-type="string">
            <text:p text:style-name="P16"/>
            <text:p text:style-name="P16"/>
            <text:p text:style-name="P16">45,76</text:p>
          </table:table-cell>
        </table:table-row>
      </table:table>
      <text:p text:style-name="P10"/>
      <text:p text:style-name="P10"/>
      <text:p text:style-name="P10"/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>
          <table:table-cell table:style-name="Tabela5.A1" office:value-type="string">
            <text:p text:style-name="P19">Nazwa i adres </text:p>
            <text:p text:style-name="P19">OSK</text:p>
            <text:p text:style-name="P19">numer zaświadczenia</text:p>
          </table:table-cell>
          <table:table-cell table:style-name="Tabela5.A1" office:value-type="string">
            <text:p text:style-name="P19">Kategoria</text:p>
            <text:p text:style-name="P19">prawa jazdy</text:p>
          </table:table-cell>
          <table:table-cell table:style-name="Tabela5.A1" office:value-type="string">
            <text:p text:style-name="P19">Egzamin teoretyczny (wynik pozytywny</text:p>
            <text:p text:style-name="P19"><text:s/>w %)</text:p>
          </table:table-cell>
          <table:table-cell table:style-name="Tabela5.D1" office:value-type="string">
            <text:p text:style-name="P19">Egzamin praktyczny (wynik pozytywny</text:p>
            <text:p text:style-name="P19"><text:s/>w %)</text:p>
          </table:table-cell>
        </table:table-row>
        <table:table-row>
          <table:table-cell table:style-name="Tabela5.A2" office:value-type="string">
            <text:p text:style-name="P16">F.U. „GREGOR”</text:p>
            <text:p text:style-name="P16">Grzegorz Swinka</text:p>
            <text:p text:style-name="P16">44-238 Czerwionka-Leszczyny</text:p>
            <text:p text:style-name="P16">ul. Ks. Pojdy 6</text:p>
            <text:p text:style-name="P16">Nr 00052412</text:p>
          </table:table-cell>
          <table:table-cell table:style-name="Tabela5.A2" office:value-type="string">
            <text:p text:style-name="P18"/>
            <text:p text:style-name="P18"/>
            <text:p text:style-name="P16">B</text:p>
          </table:table-cell>
          <table:table-cell table:style-name="Tabela5.A2" office:value-type="string">
            <text:p text:style-name="P16"/>
            <text:p text:style-name="P16"/>
            <text:p text:style-name="P16">73,91</text:p>
          </table:table-cell>
          <table:table-cell table:style-name="Tabela5.D2" office:value-type="string">
            <text:p text:style-name="P16"/>
            <text:p text:style-name="P16"/>
            <text:p text:style-name="P16">34,04</text:p>
          </table:table-cell>
        </table:table-row>
        <table:table-row>
          <table:table-cell table:style-name="Tabela5.A2" office:value-type="string">
            <text:p text:style-name="P16">F.U. „GREGOR”</text:p>
            <text:p text:style-name="P16">Grzegorz Swinka</text:p>
            <text:p text:style-name="P16">44-238 Czerwionka-Leszczyny</text:p>
            <text:p text:style-name="P16">ul. Ks. Pojdy 6</text:p>
            <text:p text:style-name="P16">Nr 00052412</text:p>
          </table:table-cell>
          <table:table-cell table:style-name="Tabela5.A2" office:value-type="string">
            <text:p text:style-name="P16"/>
            <text:p text:style-name="P16">C</text:p>
          </table:table-cell>
          <table:table-cell table:style-name="Tabela5.A2" office:value-type="string">
            <text:p text:style-name="P16"/>
            <text:p text:style-name="P16">100,00</text:p>
          </table:table-cell>
          <table:table-cell table:style-name="Tabela5.D2" office:value-type="string">
            <text:p text:style-name="P16"/>
            <text:p text:style-name="P16">33,33</text:p>
          </table:table-cell>
        </table:table-row>
      </table:table>
      <text:p text:style-name="P9"><text:s text:c="46"/></text:p>
      <text:p text:style-name="P9"/>
      <text:p text:style-name="P9"><text:s text:c="66"/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9">Nazwa i adres</text:p>
            <text:p text:style-name="P19"><text:s/>OSK</text:p>
            <text:p text:style-name="P19">numer zaświadczenia</text:p>
          </table:table-cell>
          <table:table-cell table:style-name="Tabela2.A1" office:value-type="string">
            <text:p text:style-name="P19">Kategoria</text:p>
            <text:p text:style-name="P19">prawa jazdy</text:p>
          </table:table-cell>
          <table:table-cell table:style-name="Tabela2.A1" office:value-type="string">
            <text:p text:style-name="P19">Egzamin teoretyczny (wynik pozytywny</text:p>
            <text:p text:style-name="P19"><text:s/>w %)</text:p>
          </table:table-cell>
          <table:table-cell table:style-name="Tabela2.D1" office:value-type="string">
            <text:p text:style-name="P19">Egzamin praktyczny (wynik pozytywny</text:p>
            <text:p text:style-name="P19"><text:s/>w %)</text:p>
          </table:table-cell>
        </table:table-row>
        <table:table-row>
          <table:table-cell table:style-name="Tabela2.A2" office:value-type="string">
            <text:p text:style-name="P16">OSK „FILIP” </text:p>
            <text:p text:style-name="P16">Tomasz Filipowski</text:p>
            <text:p text:style-name="P16">Usługi Transportowe</text:p>
            <text:p text:style-name="P16">44-264 Jankowice ul. Hoły 1</text:p>
            <text:p text:style-name="P16">Nr 00302412</text:p>
          </table:table-cell>
          <table:table-cell table:style-name="Tabela2.A2" office:value-type="string">
            <text:p text:style-name="P16"/>
            <text:p text:style-name="P16"/>
            <text:p text:style-name="P16">B</text:p>
          </table:table-cell>
          <table:table-cell table:style-name="Tabela2.A2" office:value-type="string">
            <text:p text:style-name="P16"/>
            <text:p text:style-name="P16"/>
            <text:p text:style-name="P16">68,99</text:p>
          </table:table-cell>
          <table:table-cell table:style-name="Tabela2.D2" office:value-type="string">
            <text:p text:style-name="P16"/>
            <text:p text:style-name="P16"/>
            <text:p text:style-name="P16">39,87</text:p>
          </table:table-cell>
        </table:table-row>
      </table:table>
      <text:p text:style-name="P10"/>
      <text:p text:style-name="P11"/>
      <text:p text:style-name="P13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9">Nazwa i adres</text:p>
            <text:p text:style-name="P19"><text:s/>OSK</text:p>
            <text:p text:style-name="P19">numer zaświadczenia</text:p>
          </table:table-cell>
          <table:table-cell table:style-name="Tabela6.A1" office:value-type="string">
            <text:p text:style-name="P19">Kategoria</text:p>
            <text:p text:style-name="P19">prawa jazdy</text:p>
          </table:table-cell>
          <table:table-cell table:style-name="Tabela6.A1" office:value-type="string">
            <text:p text:style-name="P19">Egzamin teoretyczny (wynik pozytywny</text:p>
            <text:p text:style-name="P19"><text:s/>w %)</text:p>
          </table:table-cell>
          <table:table-cell table:style-name="Tabela6.D1" office:value-type="string">
            <text:p text:style-name="P19">Egzamin praktyczny (wynik pozytywny</text:p>
            <text:p text:style-name="P19"><text:s/>w %)</text:p>
          </table:table-cell>
        </table:table-row>
        <table:table-row>
          <table:table-cell table:style-name="Tabela6.A2" office:value-type="string">
            <text:p text:style-name="P16">„SZARY” Nauka Jazdy</text:p>
            <text:p text:style-name="P16">Krzysztof Szarowski</text:p>
            <text:p text:style-name="P16">44-264 Jankowice ul. Hoły 1</text:p>
            <text:p text:style-name="P16">Nr 00312412</text:p>
          </table:table-cell>
          <table:table-cell table:style-name="Tabela6.A2" office:value-type="string">
            <text:p text:style-name="P16"/>
            <text:p text:style-name="P16"/>
            <text:p text:style-name="P16">B</text:p>
          </table:table-cell>
          <table:table-cell table:style-name="Tabela6.A2" office:value-type="string">
            <text:p text:style-name="P16"/>
            <text:p text:style-name="P16"/>
            <text:p text:style-name="P16">57,41</text:p>
          </table:table-cell>
          <table:table-cell table:style-name="Tabela6.D2" office:value-type="string">
            <text:p text:style-name="P16"/>
            <text:p text:style-name="P16"/>
            <text:p text:style-name="P16">21,43</text:p>
          </table:table-cell>
        </table:table-row>
      </table:table>
      <text:p text:style-name="P12"/>
      <text:p text:style-name="P7"/>
      <text:p text:style-name="P7"/>
      <text:p text:style-name="P14">Ilość złożonych skarg <text:span text:style-name="T2">- bra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16T15:10:17.50</meta:creation-date>
    <meta:document-statistic meta:table-count="7" meta:image-count="0" meta:object-count="0" meta:page-count="2" meta:paragraph-count="131" meta:word-count="312" meta:character-count="2036"/>
    <dc:date>2020-01-16T15:18:42.49</dc:date>
    <meta:editing-duration>PT8M25S</meta:editing-duration>
    <meta:editing-cycles>1</meta:editing-cycles>
    <meta:generator>OpenOffice.org/3.3$Win32 OpenOffice.org_project/330m20$Build-9567</meta:generator>
  </office:meta>
</office:document-meta>
</file>