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904cm" style:rel-column-width="26594*"/>
    </style:style>
    <style:style style:name="Tabela1.B" style:family="table-column">
      <style:table-column-properties style:column-width="2.117cm" style:rel-column-width="8153*"/>
    </style:style>
    <style:style style:name="Tabela1.C" style:family="table-column">
      <style:table-column-properties style:column-width="4.142cm" style:rel-column-width="15953*"/>
    </style:style>
    <style:style style:name="Tabela1.D" style:family="table-column">
      <style:table-column-properties style:column-width="3.851cm" style:rel-column-width="148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6.877cm" style:rel-column-width="26492*"/>
    </style:style>
    <style:style style:name="Tabela4.B" style:family="table-column">
      <style:table-column-properties style:column-width="2.131cm" style:rel-column-width="8208*"/>
    </style:style>
    <style:style style:name="Tabela4.C" style:family="table-column">
      <style:table-column-properties style:column-width="4.14cm" style:rel-column-width="15947*"/>
    </style:style>
    <style:style style:name="Tabela4.D" style:family="table-column">
      <style:table-column-properties style:column-width="3.865cm" style:rel-column-width="1488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6.851cm" style:rel-column-width="26390*"/>
    </style:style>
    <style:style style:name="Tabela8.B" style:family="table-column">
      <style:table-column-properties style:column-width="2.131cm" style:rel-column-width="8208*"/>
    </style:style>
    <style:style style:name="Tabela8.C" style:family="table-column">
      <style:table-column-properties style:column-width="4.113cm" style:rel-column-width="15845*"/>
    </style:style>
    <style:style style:name="Tabela8.D" style:family="table-column">
      <style:table-column-properties style:column-width="3.918cm" style:rel-column-width="15092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6.851cm" style:rel-column-width="26390*"/>
    </style:style>
    <style:style style:name="Tabela7.B" style:family="table-column">
      <style:table-column-properties style:column-width="2.09cm" style:rel-column-width="8051*"/>
    </style:style>
    <style:style style:name="Tabela7.C" style:family="table-column">
      <style:table-column-properties style:column-width="4.154cm" style:rel-column-width="16001*"/>
    </style:style>
    <style:style style:name="Tabela7.D" style:family="table-column">
      <style:table-column-properties style:column-width="3.918cm" style:rel-column-width="15093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6.772cm" style:rel-column-width="26084*"/>
    </style:style>
    <style:style style:name="Tabela5.B" style:family="table-column">
      <style:table-column-properties style:column-width="2.21cm" style:rel-column-width="8513*"/>
    </style:style>
    <style:style style:name="Tabela5.C" style:family="table-column">
      <style:table-column-properties style:column-width="4.034cm" style:rel-column-width="15539*"/>
    </style:style>
    <style:style style:name="Tabela5.D" style:family="table-column">
      <style:table-column-properties style:column-width="3.997cm" style:rel-column-width="15399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29cm" fo:margin-left="-0.016cm" fo:margin-right="-0.012cm" table:align="margins"/>
    </style:style>
    <style:style style:name="Tabela2.A" style:family="table-column">
      <style:table-column-properties style:column-width="6.879cm" style:rel-column-width="26474*"/>
    </style:style>
    <style:style style:name="Tabela2.B" style:family="table-column">
      <style:table-column-properties style:column-width="2.117cm" style:rel-column-width="8146*"/>
    </style:style>
    <style:style style:name="Tabela2.C" style:family="table-column">
      <style:table-column-properties style:column-width="4.219cm" style:rel-column-width="16237*"/>
    </style:style>
    <style:style style:name="Tabela2.D" style:family="table-column">
      <style:table-column-properties style:column-width="3.814cm" style:rel-column-width="1467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6.851cm" style:rel-column-width="26390*"/>
    </style:style>
    <style:style style:name="Tabela6.B" style:family="table-column">
      <style:table-column-properties style:column-width="2.131cm" style:rel-column-width="8208*"/>
    </style:style>
    <style:style style:name="Tabela6.C" style:family="table-column">
      <style:table-column-properties style:column-width="4.008cm" style:rel-column-width="15437*"/>
    </style:style>
    <style:style style:name="Tabela6.D" style:family="table-column">
      <style:table-column-properties style:column-width="4.023cm" style:rel-column-width="15500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3.361cm"/>
        </style:tab-stops>
      </style:paragraph-properties>
      <style:text-properties style:font-name="Arial Black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>
        <style:tab-stops>
          <style:tab-stop style:position="13.36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1.7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13.361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13.361cm"/>
        </style:tab-stops>
      </style:paragraph-properties>
      <style:text-properties style:font-name="Arial Black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tystyka zdawalności </text:p>
      <text:p text:style-name="P2">Ośrodków Szkolenia Kierowców </text:p>
      <text:p text:style-name="P2"><text:s/>w Powiecie Rybnickim za okres od <text:s/>01.07.2020 r. do 30.09.2020 r. </text:p>
      <text:p text:style-name="P2">na podstawie danych uzyskanych z WORD w Katowicach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Nazwa i adres</text:p>
            <text:p text:style-name="P12"><text:s/>OSK</text:p>
            <text:p text:style-name="P12">numer zaświadczenia</text:p>
          </table:table-cell>
          <table:table-cell table:style-name="Tabela1.A1" office:value-type="string">
            <text:p text:style-name="P12">Kategoria</text:p>
            <text:p text:style-name="P12">prawa jazdy</text:p>
          </table:table-cell>
          <table:table-cell table:style-name="Tabela1.A1" office:value-type="string">
            <text:p text:style-name="P12">Egzamin teoretyczny (wynik pozytywny</text:p>
            <text:p text:style-name="P12"><text:s/>w %)</text:p>
          </table:table-cell>
          <table:table-cell table:style-name="Tabela1.D1" office:value-type="string">
            <text:p text:style-name="P12">Egzamin praktyczny (wynik pozytywny</text:p>
            <text:p text:style-name="P12"><text:s/>w %)</text:p>
          </table:table-cell>
        </table:table-row>
        <table:table-row>
          <table:table-cell table:style-name="Tabela1.A2" office:value-type="string">
            <text:p text:style-name="P14">OSK Teresa Niedobecka</text:p>
            <text:p text:style-name="P14">44-230 Bełk ul. Dworcowa 11c</text:p>
            <text:p text:style-name="P14">Nr 00032412</text:p>
          </table:table-cell>
          <table:table-cell table:style-name="Tabela1.A2" office:value-type="string">
            <text:p text:style-name="P12"/>
            <text:p text:style-name="P14">B</text:p>
          </table:table-cell>
          <table:table-cell table:style-name="Tabela1.A2" office:value-type="string">
            <text:p text:style-name="P14"/>
            <text:p text:style-name="P14">80,00</text:p>
          </table:table-cell>
          <table:table-cell table:style-name="Tabela1.D2" office:value-type="string">
            <text:p text:style-name="P14"/>
            <text:p text:style-name="P14">42,86</text:p>
          </table:table-cell>
        </table:table-row>
      </table:table>
      <text:p text:style-name="P10"/>
      <text:p text:style-name="P4"/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6">Nazwa i adres</text:p>
            <text:p text:style-name="P16"><text:s/>OSK</text:p>
            <text:p text:style-name="P16">numer zaświadczenia</text:p>
          </table:table-cell>
          <table:table-cell table:style-name="Tabela4.A1" office:value-type="string">
            <text:p text:style-name="P16">Kategoria</text:p>
            <text:p text:style-name="P16">prawa jazdy</text:p>
          </table:table-cell>
          <table:table-cell table:style-name="Tabela4.A1" office:value-type="string">
            <text:p text:style-name="P16">Egzamin teoretyczny (wynik pozytywny</text:p>
            <text:p text:style-name="P16"><text:s/>w %)</text:p>
          </table:table-cell>
          <table:table-cell table:style-name="Tabela4.D1" office:value-type="string">
            <text:p text:style-name="P16">Egzamin praktyczny (wynik pozytywny</text:p>
            <text:p text:style-name="P16"><text:s/>w %)</text:p>
          </table:table-cell>
        </table:table-row>
        <table:table-row>
          <table:table-cell table:style-name="Tabela4.A2" office:value-type="string">
            <text:p text:style-name="P13">F.H.U. „OPUS” </text:p>
            <text:p text:style-name="P13">Barbara Kaleja-Pawelec</text:p>
            <text:p text:style-name="P13">44-295 Lyski ul. Dworcowa 1a</text:p>
            <text:p text:style-name="P13">Nr 00212412</text:p>
          </table:table-cell>
          <table:table-cell table:style-name="Tabela4.A2" office:value-type="string">
            <text:p text:style-name="P13"/>
            <text:p text:style-name="P13"/>
            <text:p text:style-name="P13">B</text:p>
          </table:table-cell>
          <table:table-cell table:style-name="Tabela4.A2" office:value-type="string">
            <text:p text:style-name="P13"/>
            <text:p text:style-name="P13"/>
            <text:p text:style-name="P13">70,00</text:p>
          </table:table-cell>
          <table:table-cell table:style-name="Tabela4.D2" office:value-type="string">
            <text:p text:style-name="P13"/>
            <text:p text:style-name="P13"/>
            <text:p text:style-name="P13">31,03</text:p>
          </table:table-cell>
        </table:table-row>
      </table:table>
      <text:p text:style-name="P8"/>
      <text:p text:style-name="P8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6">Nazwa i adres</text:p>
            <text:p text:style-name="P16"><text:s/>OSK</text:p>
            <text:p text:style-name="P16">numer zaświadczenia</text:p>
          </table:table-cell>
          <table:table-cell table:style-name="Tabela8.A1" office:value-type="string">
            <text:p text:style-name="P16">Kategoria</text:p>
            <text:p text:style-name="P16">prawa jazdy</text:p>
          </table:table-cell>
          <table:table-cell table:style-name="Tabela8.A1" office:value-type="string">
            <text:p text:style-name="P16">Egzamin teoretyczny (wynik pozytywny</text:p>
            <text:p text:style-name="P16"><text:s/>w %)</text:p>
          </table:table-cell>
          <table:table-cell table:style-name="Tabela8.D1" office:value-type="string">
            <text:p text:style-name="P16">Egzamin praktyczny (wynik pozytywny</text:p>
            <text:p text:style-name="P16"><text:s/>w %)</text:p>
          </table:table-cell>
        </table:table-row>
        <table:table-row>
          <table:table-cell table:style-name="Tabela8.A2" office:value-type="string">
            <text:p text:style-name="P13">OSK „PERFECT” </text:p>
            <text:p text:style-name="P13">Aleksandra Szczęsna</text:p>
            <text:p text:style-name="P13">44-290 Jejkowice </text:p>
            <text:p text:style-name="P13">ul. Główna 103a</text:p>
            <text:p text:style-name="P13">Nr 00262412</text:p>
          </table:table-cell>
          <table:table-cell table:style-name="Tabela8.A2" office:value-type="string">
            <text:p text:style-name="P13"/>
            <text:p text:style-name="P13"/>
            <text:p text:style-name="P13">B</text:p>
          </table:table-cell>
          <table:table-cell table:style-name="Tabela8.A2" office:value-type="string">
            <text:p text:style-name="P13"/>
            <text:p text:style-name="P13"/>
            <text:p text:style-name="P13">50,00</text:p>
          </table:table-cell>
          <table:table-cell table:style-name="Tabela8.D2" office:value-type="string">
            <text:p text:style-name="P13"/>
            <text:p text:style-name="P13"/>
            <text:p text:style-name="P13">34,15</text:p>
          </table:table-cell>
        </table:table-row>
      </table:table>
      <text:p text:style-name="P8"/>
      <text:p text:style-name="P8"/>
      <text:p text:style-name="P11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6">Nazwa i adres</text:p>
            <text:p text:style-name="P16"><text:s/>OSK</text:p>
            <text:p text:style-name="P16">numer zaświadczenia</text:p>
          </table:table-cell>
          <table:table-cell table:style-name="Tabela7.A1" office:value-type="string">
            <text:p text:style-name="P16">Kategoria</text:p>
            <text:p text:style-name="P16">prawa jazdy</text:p>
          </table:table-cell>
          <table:table-cell table:style-name="Tabela7.A1" office:value-type="string">
            <text:p text:style-name="P16">Egzamin teoretyczny (wynik pozytywny</text:p>
            <text:p text:style-name="P16"><text:s/>w %)</text:p>
          </table:table-cell>
          <table:table-cell table:style-name="Tabela7.D1" office:value-type="string">
            <text:p text:style-name="P16">Egzamin praktyczny (wynik pozytywny</text:p>
            <text:p text:style-name="P16"><text:s/>w %)</text:p>
          </table:table-cell>
        </table:table-row>
        <table:table-row>
          <table:table-cell table:style-name="Tabela7.A2" office:value-type="string">
            <text:p text:style-name="P13">„Szkoła Jazdy AVANT</text:p>
            <text:p text:style-name="P13">Beata Szulik</text:p>
            <text:p text:style-name="P13">44-264 Jankowice ul. Równoległa 7</text:p>
            <text:p text:style-name="P13">Nr 00322412</text:p>
          </table:table-cell>
          <table:table-cell table:style-name="Tabela7.A2" office:value-type="string">
            <text:p text:style-name="P13"/>
            <text:p text:style-name="P13"/>
            <text:p text:style-name="P13">B</text:p>
          </table:table-cell>
          <table:table-cell table:style-name="Tabela7.A2" office:value-type="string">
            <text:p text:style-name="P13"/>
            <text:p text:style-name="P13"/>
            <text:p text:style-name="P13">85,19</text:p>
          </table:table-cell>
          <table:table-cell table:style-name="Tabela7.D2" office:value-type="string">
            <text:p text:style-name="P13"/>
            <text:p text:style-name="P13"/>
            <text:p text:style-name="P13">30,91</text:p>
          </table:table-cell>
        </table:table-row>
      </table:table>
      <text:p text:style-name="P8"/>
      <text:p text:style-name="P8"/>
      <text:p text:style-name="P8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6">Nazwa i adres </text:p>
            <text:p text:style-name="P16">OSK</text:p>
            <text:p text:style-name="P16">numer zaświadczenia</text:p>
          </table:table-cell>
          <table:table-cell table:style-name="Tabela5.A1" office:value-type="string">
            <text:p text:style-name="P16">Kategoria</text:p>
            <text:p text:style-name="P16">prawa jazdy</text:p>
          </table:table-cell>
          <table:table-cell table:style-name="Tabela5.A1" office:value-type="string">
            <text:p text:style-name="P16">Egzamin teoretyczny (wynik pozytywny</text:p>
            <text:p text:style-name="P16"><text:s/>w %)</text:p>
          </table:table-cell>
          <table:table-cell table:style-name="Tabela5.D1" office:value-type="string">
            <text:p text:style-name="P16">Egzamin praktyczny (wynik pozytywny</text:p>
            <text:p text:style-name="P16"><text:s/>w %)</text:p>
          </table:table-cell>
        </table:table-row>
        <table:table-row>
          <table:table-cell table:style-name="Tabela5.A2" office:value-type="string">
            <text:p text:style-name="P13">F.U. „GREGOR”</text:p>
            <text:p text:style-name="P13">Grzegorz Swinka</text:p>
            <text:p text:style-name="P13">44-238 Czerwionka-Leszczyny</text:p>
            <text:p text:style-name="P13">ul. Ks. Pojdy 6</text:p>
            <text:p text:style-name="P13">Nr 00052412</text:p>
          </table:table-cell>
          <table:table-cell table:style-name="Tabela5.A2" office:value-type="string">
            <text:p text:style-name="P15"/>
            <text:p text:style-name="P15"/>
            <text:p text:style-name="P13">B</text:p>
          </table:table-cell>
          <table:table-cell table:style-name="Tabela5.A2" office:value-type="string">
            <text:p text:style-name="P13"/>
            <text:p text:style-name="P13"/>
            <text:p text:style-name="P13">76,19</text:p>
          </table:table-cell>
          <table:table-cell table:style-name="Tabela5.D2" office:value-type="string">
            <text:p text:style-name="P13"/>
            <text:p text:style-name="P13"/>
            <text:p text:style-name="P13">41,18</text:p>
          </table:table-cell>
        </table:table-row>
        <table:table-row>
          <table:table-cell table:style-name="Tabela5.A2" office:value-type="string">
            <text:p text:style-name="P13">F.U. „GREGOR”</text:p>
            <text:p text:style-name="P13">Grzegorz Swinka</text:p>
            <text:p text:style-name="P13">44-238 Czerwionka-Leszczyny</text:p>
            <text:p text:style-name="P13">ul. Ks. Pojdy 6</text:p>
            <text:p text:style-name="P13">Nr 00052412</text:p>
          </table:table-cell>
          <table:table-cell table:style-name="Tabela5.A2" office:value-type="string">
            <text:p text:style-name="P13"/>
            <text:p text:style-name="P13">C</text:p>
          </table:table-cell>
          <table:table-cell table:style-name="Tabela5.A2" office:value-type="string">
            <text:p text:style-name="P13"/>
            <text:p text:style-name="P13">100,00</text:p>
          </table:table-cell>
          <table:table-cell table:style-name="Tabela5.D2" office:value-type="string">
            <text:p text:style-name="P13"/>
            <text:p text:style-name="P13">0,00</text:p>
          </table:table-cell>
        </table:table-row>
      </table:table>
      <text:p text:style-name="P7"><text:s text:c="46"/></text:p>
      <text:p text:style-name="P7"/>
      <text:p text:style-name="P7"><text:s text:c="66"/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6">Nazwa i adres</text:p>
            <text:p text:style-name="P16"><text:s/>OSK</text:p>
            <text:p text:style-name="P16">numer zaświadczenia</text:p>
          </table:table-cell>
          <table:table-cell table:style-name="Tabela2.A1" office:value-type="string">
            <text:p text:style-name="P16">Kategoria</text:p>
            <text:p text:style-name="P16">prawa jazdy</text:p>
          </table:table-cell>
          <table:table-cell table:style-name="Tabela2.A1" office:value-type="string">
            <text:p text:style-name="P16">Egzamin teoretyczny (wynik pozytywny</text:p>
            <text:p text:style-name="P16"><text:s/>w %)</text:p>
          </table:table-cell>
          <table:table-cell table:style-name="Tabela2.D1" office:value-type="string">
            <text:p text:style-name="P16">Egzamin praktyczny (wynik pozytywny</text:p>
            <text:p text:style-name="P16"><text:s/>w %)</text:p>
          </table:table-cell>
        </table:table-row>
        <table:table-row>
          <table:table-cell table:style-name="Tabela2.A2" office:value-type="string">
            <text:p text:style-name="P13">OSK „FILIP” </text:p>
            <text:p text:style-name="P13">Tomasz Filipowski</text:p>
            <text:p text:style-name="P13">Usługi Transportowe</text:p>
            <text:p text:style-name="P13">44-264 Jankowice ul. Hoły 1</text:p>
            <text:p text:style-name="P13">Nr 00302412</text:p>
          </table:table-cell>
          <table:table-cell table:style-name="Tabela2.A2" office:value-type="string">
            <text:p text:style-name="P13"/>
            <text:p text:style-name="P13"/>
            <text:p text:style-name="P13">B</text:p>
          </table:table-cell>
          <table:table-cell table:style-name="Tabela2.A2" office:value-type="string">
            <text:p text:style-name="P13"/>
            <text:p text:style-name="P13"/>
            <text:p text:style-name="P13">54,84</text:p>
          </table:table-cell>
          <table:table-cell table:style-name="Tabela2.D2" office:value-type="string">
            <text:p text:style-name="P13"/>
            <text:p text:style-name="P13"/>
            <text:p text:style-name="P13">40,54</text:p>
          </table:table-cell>
        </table:table-row>
      </table:table>
      <text:p text:style-name="P8"/>
      <text:p text:style-name="P9"/>
      <text:p text:style-name="P11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6">Nazwa i adres</text:p>
            <text:p text:style-name="P16"><text:s/>OSK</text:p>
            <text:p text:style-name="P16">numer zaświadczenia</text:p>
          </table:table-cell>
          <table:table-cell table:style-name="Tabela6.A1" office:value-type="string">
            <text:p text:style-name="P16">Kategoria</text:p>
            <text:p text:style-name="P16">prawa jazdy</text:p>
          </table:table-cell>
          <table:table-cell table:style-name="Tabela6.A1" office:value-type="string">
            <text:p text:style-name="P16">Egzamin teoretyczny (wynik pozytywny</text:p>
            <text:p text:style-name="P16"><text:s/>w %)</text:p>
          </table:table-cell>
          <table:table-cell table:style-name="Tabela6.D1" office:value-type="string">
            <text:p text:style-name="P16">Egzamin praktyczny (wynik pozytywny</text:p>
            <text:p text:style-name="P16"><text:s/>w %)</text:p>
          </table:table-cell>
        </table:table-row>
        <table:table-row>
          <table:table-cell table:style-name="Tabela6.A2" office:value-type="string">
            <text:p text:style-name="P13">„SZARY” Nauka Jazdy</text:p>
            <text:p text:style-name="P13">Krzysztof Szarowski</text:p>
            <text:p text:style-name="P13">44-264 Jankowice ul. Hoły 1</text:p>
            <text:p text:style-name="P13">Nr 00312412</text:p>
          </table:table-cell>
          <table:table-cell table:style-name="Tabela6.A2" office:value-type="string">
            <text:p text:style-name="P13"/>
            <text:p text:style-name="P13"/>
            <text:p text:style-name="P13">B</text:p>
          </table:table-cell>
          <table:table-cell table:style-name="Tabela6.A2" office:value-type="string">
            <text:p text:style-name="P13"/>
            <text:p text:style-name="P13"/>
            <text:p text:style-name="P13">50,72</text:p>
          </table:table-cell>
          <table:table-cell table:style-name="Tabela6.D2" office:value-type="string">
            <text:p text:style-name="P13"/>
            <text:p text:style-name="P13"/>
            <text:p text:style-name="P13">37,65</text:p>
          </table:table-cell>
        </table:table-row>
      </table:table>
      <text:p text:style-name="P5"/>
      <text:p text:style-name="P5"/>
      <text:p text:style-name="P1">Ilość złożonych skarg <text:span text:style-name="T1">- </text:span><text:span text:style-name="T2">br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7-27T14:13:27.07</meta:creation-date>
    <dc:date>2020-11-09T13:33:09.93</dc:date>
    <meta:editing-duration>PT23M21S</meta:editing-duration>
    <meta:editing-cycles>5</meta:editing-cycles>
    <meta:generator>OpenOffice.org/3.3$Win32 OpenOffice.org_project/330m20$Build-9567</meta:generator>
    <meta:document-statistic meta:table-count="7" meta:image-count="0" meta:object-count="0" meta:page-count="2" meta:paragraph-count="129" meta:word-count="300" meta:character-count="1965"/>
  </office:meta>
</office:document-meta>
</file>