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5.271cm"/>
    </style:style>
    <style:style style:name="co3" style:family="table-column">
      <style:table-column-properties fo:break-before="auto" style:column-width="6.489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ormularz składania uwag do projektu </text:p>
            <text:p>STRATEGII ROZWOJU PONADLOKALNEGO GMIN POWIATU RYBNICKIEGO NA LATA 2021-2030</text:p>
          </table:table-cell>
          <table:covered-table-cell table:number-columns-repeated="3" table:style-name="ce4"/>
          <table:covered-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umer strony</text:p>
          </table:table-cell>
          <table:table-cell table:style-name="ce2" office:value-type="string" calcext:value-type="string">
            <text:p>opiniowany fragment </text:p>
            <text:p/>
          </table:table-cell>
          <table:table-cell table:style-name="ce6" office:value-type="string" calcext:value-type="string">
            <text:p>treść uwagi</text:p>
          </table:table-cell>
          <table:table-cell table:style-name="ce2" office:value-type="string" calcext:value-type="string">
            <text:p>podmiot zgłaszający uwagę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5"/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5"/>
          <table:table-cell table:style-name="ce3"/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 R</meta:initial-creator>
    <dc:creator>M R</dc:creator>
    <meta:creation-date>2022-06-08T13:39:42</meta:creation-date>
    <dc:date>2022-06-08T13:43:14</dc:date>
    <meta:generator>LibreOffice/7.3.3.2$Windows_X86_64 LibreOffice_project/d1d0ea68f081ee2800a922cac8f79445e4603348</meta:generator>
    <meta:document-statistic meta:table-count="1" meta:cell-count="9" meta:object-count="0"/>
    <meta:user-defined meta:name="AppVersion">16.0300</meta:user-defined>
  </office:meta>
</office:document-meta>
</file>